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ettings.xml" manifest:media-type="text/xml"/>
  <manifest:file-entry manifest:full-path="Object 1/styles.xml" manifest:media-type="text/xml"/>
  <manifest:file-entry manifest:full-path="Object 1/" manifest:version="1.2" manifest:media-type="application/vnd.oasis.opendocument.spreadshee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84cm" fo:margin-left="-0.335cm" table:align="left" style:writing-mode="lr-tb"/>
    </style:style>
    <style:style style:name="Tableau1.A" style:family="table-column">
      <style:table-column-properties style:column-width="6.054cm"/>
    </style:style>
    <style:style style:name="Tableau1.B" style:family="table-column">
      <style:table-column-properties style:column-width="4.456cm"/>
    </style:style>
    <style:style style:name="Tableau1.C" style:family="table-column">
      <style:table-column-properties style:column-width="5.33cm"/>
    </style:style>
    <style:style style:name="Tableau1.1" style:family="table-row">
      <style:table-row-properties style:min-row-height="0.921cm" fo:keep-together="auto"/>
    </style:style>
    <style:style style:name="Tableau1.A1" style:family="table-cell">
      <style:table-cell-properties style:vertical-align="top" fo:padding-left="0.318cm" fo:padding-right="0.318cm" fo:padding-top="0cm" fo:padding-bottom="0cm" fo:border-left="1pt solid #000000" fo:border-right="none" fo:border-top="1pt solid #000000" fo:border-bottom="1pt solid #000000" style:writing-mode="lr-tb"/>
    </style:style>
    <style:style style:name="Tableau1.C1" style:family="table-cell">
      <style:table-cell-properties style:vertical-align="top" fo:padding-left="0.318cm" fo:padding-right="0.318cm" fo:padding-top="0cm" fo:padding-bottom="0cm" fo:border="1pt solid #000000" style:writing-mode="lr-tb"/>
    </style:style>
    <style:style style:name="Tableau1.2" style:family="table-row">
      <style:table-row-properties style:min-row-height="1.044cm" fo:keep-together="auto"/>
    </style:style>
    <style:style style:name="Tableau1.3" style:family="table-row">
      <style:table-row-properties style:min-row-height="0.718cm" fo:keep-together="auto"/>
    </style:style>
    <style:style style:name="Tableau1.4" style:family="table-row">
      <style:table-row-properties style:min-row-height="0.73cm" fo:keep-together="auto"/>
    </style:style>
    <style:style style:name="Tableau1.5" style:family="table-row">
      <style:table-row-properties style:min-row-height="0.975cm" fo:keep-together="auto"/>
    </style:style>
    <style:style style:name="Tableau1.6" style:family="table-row">
      <style:table-row-properties style:min-row-height="0.723cm" fo:keep-together="auto"/>
    </style:style>
    <style:style style:name="Tableau1.A8" style:family="table-cell">
      <style:table-cell-properties style:vertical-align="top" fo:padding-left="0.318cm" fo:padding-right="0.318cm" fo:padding-top="0cm" fo:padding-bottom="0cm" fo:border-left="1pt solid #000000" fo:border-right="none" fo:border-top="1pt solid #000000" fo:border-bottom="0.5pt solid #000000" style:writing-mode="lr-tb"/>
    </style:style>
    <style:style style:name="Tableau1.C8" style:family="table-cell">
      <style:table-cell-properties style:vertical-align="top" fo:padding-left="0.318cm" fo:padding-right="0.318cm" fo:padding-top="0cm" fo:padding-bottom="0cm" fo:border-left="1pt solid #000000" fo:border-right="1pt solid #000000" fo:border-top="1pt solid #000000" fo:border-bottom="0.5pt solid #000000" style:writing-mode="lr-tb"/>
    </style:style>
    <style:style style:name="Tableau1.9" style:family="table-row">
      <style:table-row-properties style:min-row-height="0.767cm" fo:keep-together="auto"/>
    </style:style>
    <style:style style:name="Tableau1.A9" style:family="table-cell">
      <style:table-cell-properties style:vertical-align="top" fo:padding-left="0.318cm" fo:padding-right="0.318cm" fo:padding-top="0cm" fo:padding-bottom="0cm" fo:border-left="none" fo:border-right="none" fo:border-top="0.5pt solid #000000" fo:border-bottom="none" style:writing-mode="lr-tb"/>
    </style:style>
    <style:style style:name="P1" style:family="paragraph" style:parent-style-name="Standard">
      <style:paragraph-properties>
        <style:tab-stops>
          <style:tab-stop style:position="8.001cm" style:type="center"/>
          <style:tab-stop style:position="16.002cm" style:type="right"/>
        </style:tab-stops>
      </style:paragraph-properties>
      <style:text-properties fo:font-style="italic" style:letter-kerning="true" style:font-style-asian="italic" style:font-style-complex="italic"/>
    </style:style>
    <style:style style:name="P2" style:family="paragraph" style:parent-style-name="Standard">
      <style:paragraph-properties>
        <style:tab-stops>
          <style:tab-stop style:position="8.001cm" style:type="center"/>
          <style:tab-stop style:position="16.002cm" style:type="right"/>
        </style:tab-stops>
      </style:paragraph-properties>
      <style:text-properties style:letter-kerning="true"/>
    </style:style>
    <style:style style:name="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letter-kerning="true"/>
    </style:style>
    <style:style style:name="P4" style:family="paragraph" style:parent-style-name="Standard">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snap-to-layout-grid="false"/>
      <style:text-properties fo:font-weight="bold" style:font-weight-asian="bold" style:font-weight-complex="bold"/>
    </style:style>
    <style:style style:name="P8" style:family="paragraph" style:parent-style-name="Standard">
      <style:text-properties style:text-underline-style="solid" style:text-underline-width="auto" style:text-underline-color="font-color" fo:font-weight="bold" style:font-weight-asian="bold" style:font-weight-complex="bold"/>
    </style:style>
    <style:style style:name="P9" style:family="paragraph" style:parent-style-name="Standard">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Standard">
      <style:text-properties fo:font-size="12pt" style:text-underline-style="solid" style:text-underline-width="auto" style:text-underline-color="font-color" style:font-size-asian="12pt" style:font-size-complex="12pt"/>
    </style:style>
    <style:style style:name="P11" style:family="paragraph" style:parent-style-name="Standard">
      <style:paragraph-properties fo:text-align="center" style:justify-single-word="false"/>
      <style:text-properties fo:font-size="12pt" style:text-underline-style="solid" style:text-underline-width="auto" style:text-underline-color="font-color" style:font-size-asian="12pt" style:font-size-complex="12pt"/>
    </style:style>
    <style:style style:name="P12" style:family="paragraph" style:parent-style-name="Standard">
      <style:text-properties fo:font-size="12pt" fo:font-weight="bold" style:font-size-asian="12pt" style:font-weight-asian="bold" style:font-size-complex="12pt"/>
    </style:style>
    <style:style style:name="P13" style:family="paragraph" style:parent-style-name="Standard">
      <style:text-properties fo:font-size="12pt"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15" style:family="paragraph" style:parent-style-name="Standard">
      <style:paragraph-properties>
        <style:tab-stops>
          <style:tab-stop style:position="2.487cm"/>
        </style:tab-stops>
      </style:paragraph-properties>
      <style:text-properties fo:font-size="12pt" fo:font-weight="bold" style:font-size-asian="12pt" style:font-weight-asian="bold" style:font-size-complex="12pt" style:font-weight-complex="bold"/>
    </style:style>
    <style:style style:name="P16" style:family="paragraph" style:parent-style-name="Standard">
      <style:text-properties fo:font-size="12pt" style:font-size-asian="12pt" style:font-size-complex="12pt"/>
    </style:style>
    <style:style style:name="P17" style:family="paragraph" style:parent-style-name="Standard">
      <style:paragraph-properties fo:text-align="center" style:justify-single-word="false"/>
      <style:text-properties fo:font-size="12pt" style:font-size-asian="12pt" style:font-size-complex="12pt"/>
    </style:style>
    <style:style style:name="P18" style:family="paragraph" style:parent-style-name="Standard">
      <style:text-properties fo:font-size="12pt" officeooo:rsid="0004d900" officeooo:paragraph-rsid="0004d900" style:font-size-asian="12pt" style:font-size-complex="12pt"/>
    </style:style>
    <style:style style:name="P19" style:family="paragraph" style:parent-style-name="Standard">
      <style:text-properties fo:font-size="14pt" fo:font-weight="bold" style:font-size-asian="14pt" style:font-weight-asian="bold" style:font-size-complex="14pt" style:font-weight-complex="bold"/>
    </style:style>
    <style:style style:name="P20" style:family="paragraph" style:parent-style-name="Standard">
      <style:text-properties fo:font-size="14pt" style:font-size-asian="14pt" style:font-size-complex="14pt"/>
    </style:style>
    <style:style style:name="P21" style:family="paragraph" style:parent-style-name="Standard">
      <style:paragraph-properties style:snap-to-layout-grid="false"/>
    </style:style>
    <style:style style:name="P22" style:family="paragraph" style:parent-style-name="Standard">
      <style:paragraph-properties style:text-autospace="none" style:punctuation-wrap="hanging" style:snap-to-layout-grid="false"/>
    </style:style>
    <style:style style:name="P23" style:family="paragraph" style:parent-style-name="Standard">
      <style:text-properties officeooo:rsid="0004d900" officeooo:paragraph-rsid="0004d900"/>
    </style:style>
    <style:style style:name="P24" style:family="paragraph" style:parent-style-name="Standard">
      <style:paragraph-properties fo:keep-with-next="always"/>
    </style:style>
    <style:style style:name="P25" style:family="paragraph" style:parent-style-name="Standard">
      <style:paragraph-properties fo:text-align="center" style:justify-single-word="false" fo:keep-with-next="always"/>
    </style:style>
    <style:style style:name="P26" style:family="paragraph" style:parent-style-name="Standard">
      <style:paragraph-properties fo:text-align="center" style:justify-single-word="false" fo:keep-with-next="always"/>
      <style:text-properties fo:font-weight="bold" style:font-weight-asian="bold" style:font-weight-complex="bold"/>
    </style:style>
    <style:style style:name="P27" style:family="paragraph" style:parent-style-name="Standard">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P28" style:family="paragraph" style:parent-style-name="Standard">
      <style:paragraph-properties fo:keep-with-next="always"/>
      <style:text-properties fo:font-size="12pt" style:font-size-asian="12pt" style:font-size-complex="12pt"/>
    </style:style>
    <style:style style:name="P29" style:family="paragraph" style:parent-style-name="Standard">
      <style:paragraph-properties fo:text-align="center" style:justify-single-word="false" fo:keep-with-next="always"/>
      <style:text-properties officeooo:rsid="0004d900" officeooo:paragraph-rsid="0004d900"/>
    </style:style>
    <style:style style:name="P30" style:family="paragraph" style:parent-style-name="Standard">
      <style:paragraph-properties fo:padding="0.035cm" fo:border="0.99pt solid #000000"/>
    </style:style>
    <style:style style:name="P31" style:family="paragraph" style:parent-style-name="Standard">
      <style:paragraph-properties fo:text-align="justify" style:justify-single-word="false" fo:padding="0.035cm" fo:border="0.99pt solid #000000"/>
    </style:style>
    <style:style style:name="P32" style:family="paragraph" style:parent-style-name="Standard">
      <style:paragraph-properties fo:padding="0.035cm" fo:border="0.99pt solid #000000"/>
      <style:text-properties fo:font-size="12pt" fo:font-weight="bold" style:font-size-asian="12pt" style:font-weight-asian="bold" style:font-size-complex="12pt" style:font-weight-complex="bold"/>
    </style:style>
    <style:style style:name="P33" style:family="paragraph" style:parent-style-name="Standard">
      <style:paragraph-properties fo:text-align="center" style:justify-single-word="false" fo:background-color="#bfbfbf" fo:padding="0.035cm" fo:border="0.99pt solid #000000" fo:keep-with-next="always">
        <style:background-image/>
      </style:paragraph-properties>
      <style:text-properties fo:color="#000000" fo:font-size="20pt" fo:text-shadow="1pt 1pt" fo:font-weight="bold" style:font-size-asian="20pt" style:font-weight-asian="bold" style:font-size-complex="20pt" style:font-weight-complex="bold"/>
    </style:style>
    <style:style style:name="P34" style:family="paragraph" style:parent-style-name="Standard">
      <style:paragraph-properties fo:text-align="center" style:justify-single-word="false" fo:background-color="#bfbfbf" fo:padding="0.035cm" fo:border="0.99pt solid #000000">
        <style:background-image/>
      </style:paragraph-properties>
      <style:text-properties fo:color="#000000" fo:font-size="20pt" fo:text-shadow="1pt 1pt" fo:font-weight="bold" style:font-size-asian="20pt" style:font-weight-asian="bold" style:font-size-complex="20pt" style:font-weight-complex="bold"/>
    </style:style>
    <style:style style:name="P35" style:family="paragraph" style:parent-style-name="Standard">
      <style:paragraph-properties fo:margin-left="2.487cm" fo:margin-right="0cm" fo:text-indent="0cm" style:auto-text-indent="false"/>
      <style:text-properties fo:font-size="12pt" style:font-size-asian="12pt" style:font-size-complex="12pt"/>
    </style:style>
    <style:style style:name="P36" style:family="paragraph" style:parent-style-name="Standard">
      <style:paragraph-properties fo:margin-left="2.487cm" fo:margin-right="0cm" fo:text-indent="0cm" style:auto-text-indent="false">
        <style:tab-stops>
          <style:tab-stop style:position="2.487cm"/>
        </style:tab-stops>
      </style:paragraph-properties>
    </style:style>
    <style:style style:name="P37" style:family="paragraph" style:parent-style-name="Standard">
      <style:paragraph-properties fo:margin-left="2.487cm" fo:margin-right="0cm" fo:text-indent="0cm" style:auto-text-indent="false">
        <style:tab-stops>
          <style:tab-stop style:position="2.487cm"/>
        </style:tab-stops>
      </style:paragraph-properties>
      <style:text-properties fo:font-weight="bold" style:font-weight-asian="bold" style:font-weight-complex="bold"/>
    </style:style>
    <style:style style:name="P38" style:family="paragraph" style:parent-style-name="Standard">
      <style:paragraph-properties fo:margin-left="2.487cm" fo:margin-right="0cm" fo:text-indent="-1.244cm" style:auto-text-indent="false"/>
    </style:style>
    <style:style style:name="P39" style:family="paragraph" style:parent-style-name="Standard">
      <style:paragraph-properties fo:margin-left="2.487cm" fo:margin-right="0cm" fo:text-indent="-1.244cm" style:auto-text-indent="false"/>
      <style:text-properties fo:font-size="12pt" style:font-size-asian="12pt" style:font-size-complex="12pt"/>
    </style:style>
    <style:style style:name="P40" style:family="paragraph" style:parent-style-name="Standard">
      <style:paragraph-properties fo:padding="0.035cm" fo:border="0.26pt solid #000000"/>
      <style:text-properties fo:font-weight="bold" style:font-weight-asian="bold" style:font-weight-complex="bold"/>
    </style:style>
    <style:style style:name="P41" style:family="paragraph" style:parent-style-name="Standard">
      <style:paragraph-properties fo:margin-left="1.244cm" fo:margin-right="0cm" fo:text-indent="0cm" style:auto-text-indent="false"/>
      <style:text-properties fo:font-size="12pt" style:font-size-asian="12pt" style:font-size-complex="12pt"/>
    </style:style>
    <style:style style:name="P42" style:family="paragraph" style:parent-style-name="Standard" style:master-page-name="Standard">
      <style:paragraph-properties fo:text-align="center" style:justify-single-word="false" style:page-number="1" fo:background-color="#bfbfbf" fo:padding="0.035cm" fo:border="0.99pt solid #000000" fo:keep-with-next="always">
        <style:background-image/>
      </style:paragraph-properties>
      <style:text-properties fo:color="#000000" fo:font-size="20pt" fo:text-shadow="1pt 1pt" fo:font-weight="bold" style:font-size-asian="20pt" style:font-weight-asian="bold" style:font-size-complex="20pt" style:font-weight-complex="bold"/>
    </style:style>
    <style:style style:name="P43" style:family="paragraph" style:parent-style-name="Standard" style:list-style-name="WW8Num4">
      <style:paragraph-properties fo:margin-left="11.192cm" fo:margin-right="0cm" fo:text-indent="-0.635cm" style:auto-text-indent="false">
        <style:tab-stops>
          <style:tab-stop style:position="11.192cm"/>
        </style:tab-stops>
      </style:paragraph-properties>
      <style:text-properties fo:font-size="12pt" fo:font-weight="bold" style:font-size-asian="12pt" style:font-weight-asian="bold" style:font-size-complex="12pt" style:font-weight-complex="bold"/>
    </style:style>
    <style:style style:name="P44" style:family="paragraph" style:parent-style-name="Standard" style:list-style-name="WW8Num3">
      <style:paragraph-properties fo:margin-left="11.192cm" fo:margin-right="0cm" fo:text-indent="-0.635cm" style:auto-text-indent="false">
        <style:tab-stops>
          <style:tab-stop style:position="11.192cm"/>
        </style:tab-stops>
      </style:paragraph-properties>
      <style:text-properties fo:font-size="12pt" fo:font-weight="bold" style:font-size-asian="12pt" style:font-weight-asian="bold" style:font-size-complex="12pt" style:font-weight-complex="bold"/>
    </style:style>
    <style:style style:name="P45" style:family="paragraph" style:parent-style-name="Standard" style:list-style-name="WW8Num3">
      <style:paragraph-properties fo:margin-left="10.557cm" fo:margin-right="0cm" fo:text-indent="0cm" style:auto-text-indent="false">
        <style:tab-stops>
          <style:tab-stop style:position="11.192cm"/>
        </style:tab-stops>
      </style:paragraph-properties>
      <style:text-properties fo:font-size="12pt" fo:font-weight="bold" style:font-size-asian="12pt" style:font-weight-asian="bold" style:font-size-complex="12pt" style:font-weight-complex="bold"/>
    </style:style>
    <style:style style:name="P46" style:family="paragraph" style:parent-style-name="Standard" style:list-style-name="L1">
      <style:paragraph-properties fo:margin-left="0.635cm" fo:margin-right="0cm" fo:text-indent="-0.635cm" style:auto-text-indent="false">
        <style:tab-stops>
          <style:tab-stop style:position="0.635cm"/>
        </style:tab-stops>
      </style:paragraph-properties>
    </style:style>
    <style:style style:name="P47" style:family="paragraph" style:parent-style-name="Standard" style:list-style-name="L2">
      <style:paragraph-properties fo:margin-left="2.487cm" fo:margin-right="0cm" fo:text-indent="-1.244cm" style:auto-text-indent="false">
        <style:tab-stops>
          <style:tab-stop style:position="2.487cm"/>
        </style:tab-stops>
      </style:paragraph-properties>
    </style:style>
    <style:style style:name="P48" style:family="paragraph" style:parent-style-name="Standard" style:list-style-name="L2">
      <style:paragraph-properties fo:margin-left="2.487cm" fo:margin-right="0cm" fo:text-indent="-1.244cm" style:auto-text-indent="false">
        <style:tab-stops>
          <style:tab-stop style:position="2.487cm"/>
        </style:tab-stops>
      </style:paragraph-properties>
      <style:text-properties fo:font-weight="bold" style:font-weight-asian="bold" style:font-weight-complex="bold"/>
    </style:style>
    <style:style style:name="T1" style:family="text">
      <style:text-properties officeooo:rsid="0004111d"/>
    </style:style>
    <style:style style:name="T2" style:family="text">
      <style:text-properties fo:font-weight="bold" style:font-weight-asian="bold" style:font-weight-complex="bold"/>
    </style:style>
    <style:style style:name="T3" style:family="text">
      <style:text-properties fo:font-size="12pt" fo:font-weight="bold"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04111d" style:font-size-asian="12pt" style:font-weight-asian="bold" style:font-size-complex="12pt" style:font-weight-complex="bold"/>
    </style:style>
    <style:style style:name="T6" style:family="text">
      <style:text-properties fo:font-size="12pt" fo:font-weight="bold" officeooo:rsid="0004d900" style:font-size-asian="12pt" style:font-weight-asian="bold" style:font-size-complex="12pt" style:font-weight-complex="bold"/>
    </style:style>
    <style:style style:name="T7" style:family="text">
      <style:text-properties fo:font-size="12pt" fo:font-weight="bold" officeooo:rsid="0004111d" style:font-size-asian="12pt" style:font-weight-asian="bold" style:font-size-complex="12pt"/>
    </style:style>
    <style:style style:name="T8" style:family="text">
      <style:text-properties fo:font-size="12pt" fo:font-weight="bold" officeooo:rsid="0004d900" style:font-size-asian="12pt" style:font-weight-asian="bold" style:font-size-complex="12pt"/>
    </style:style>
    <style:style style:name="T9" style:family="text">
      <style:text-properties fo:font-size="12pt" style:font-size-asian="12pt" style:font-size-complex="12pt"/>
    </style:style>
    <style:style style:name="T10" style:family="text">
      <style:text-properties fo:font-size="12pt" style:font-size-asian="12pt" style:font-size-complex="12pt" style:font-weight-complex="bold"/>
    </style:style>
    <style:style style:name="T11" style:family="text">
      <style:text-properties fo:font-size="12pt" officeooo:rsid="0004d900" style:font-size-asian="12pt" style:font-size-complex="12pt" style:font-weight-complex="bold"/>
    </style:style>
    <style:style style:name="T12" style:family="text">
      <style:text-properties fo:font-size="12pt" officeooo:rsid="0004111d" style:font-size-asian="12pt" style:font-size-complex="12pt"/>
    </style:style>
    <style:style style:name="T13"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4" style:family="text">
      <style:text-properties fo:font-size="12pt" style:text-underline-style="solid" style:text-underline-width="auto" style:text-underline-color="font-color" fo:font-weight="bold" officeooo:rsid="0004111d" style:font-size-asian="12pt" style:font-weight-asian="bold" style:font-size-complex="12pt" style:font-weight-complex="bold"/>
    </style:style>
    <style:style style:name="T15" style:family="text">
      <style:text-properties fo:font-size="12pt" style:text-underline-style="solid" style:text-underline-width="auto" style:text-underline-color="font-color" fo:font-weight="bold" officeooo:rsid="0004d900" style:font-size-asian="12pt" style:font-weight-asian="bold" style:font-size-complex="12pt" style:font-weight-complex="bold"/>
    </style:style>
    <style:style style:name="T16" style:family="text">
      <style:text-properties fo:font-size="12pt" style:text-underline-style="solid" style:text-underline-width="auto" style:text-underline-color="font-color" style:font-size-asian="12pt" style:font-size-complex="12pt"/>
    </style:style>
    <style:style style:name="T17" style:family="text">
      <style:text-properties fo:font-size="12pt" fo:font-style="italic" style:font-size-asian="12pt" style:font-style-asian="italic" style:font-size-complex="12pt" style:font-style-complex="italic"/>
    </style:style>
    <style:style style:name="T18" style:family="text">
      <style:text-properties style:font-name="Symbol" fo:font-size="12pt" fo:font-weight="bold" style:font-size-asian="12pt" style:font-weight-asian="bold" style:font-size-complex="12pt" style:font-weight-complex="bold"/>
    </style:style>
    <style:style style:name="T19" style:family="text">
      <style:text-properties style:font-name="Symbol" fo:font-size="12pt" style:font-size-asian="12pt" style:font-size-complex="12pt"/>
    </style:style>
    <style:style style:name="T20" style:family="text">
      <style:text-properties style:font-name="Symbol" fo:font-size="13pt" style:font-size-asian="13pt" style:font-size-complex="13pt"/>
    </style:style>
    <style:style style:name="T21" style:family="text">
      <style:text-properties fo:font-size="8pt" fo:font-weight="bold" style:font-size-asian="8pt" style:font-weight-asian="bold" style:font-size-complex="8pt" style:font-weight-complex="bold"/>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style:text-underline-style="solid" style:text-underline-width="auto" style:text-underline-color="font-color" fo:font-weight="bold" officeooo:rsid="0004d900" style:font-weight-asian="bold" style:font-weight-complex="bold"/>
    </style:style>
    <style:style style:name="T25" style:family="text">
      <style:text-properties style:text-position="super 58%" fo:font-size="12pt" style:text-underline-style="solid" style:text-underline-width="auto" style:text-underline-color="font-color" fo:font-weight="bold" style:font-size-asian="12pt" style:font-weight-asian="bold" style:font-size-complex="12pt" style:font-weight-complex="bold"/>
    </style:style>
    <style:style style:name="T26" style:family="text">
      <style:text-properties style:text-position="super 58%" fo:font-size="12pt" fo:font-style="italic" style:font-size-asian="12pt" style:font-style-asian="italic" style:font-size-complex="12pt" style:font-style-complex="italic"/>
    </style:style>
    <style:style style:name="T27" style:family="text">
      <style:text-properties fo:font-size="13pt" style:font-size-asian="13pt" style:font-size-complex="13pt"/>
    </style:style>
    <style:style style:name="T28" style:family="text">
      <style:text-properties officeooo:rsid="0004d900"/>
    </style:style>
    <style:style style:name="fr1" style:family="graphic" style:parent-style-name="OLE">
      <style:graphic-properties style:vertical-pos="top" style:vertical-rel="paragraph" style:horizontal-pos="center" style:horizontal-rel="paragraph" draw:ole-draw-aspect="1"/>
    </style:style>
    <text:list-style style:name="L1" text:consecutive-numbering="true">
      <text:list-level-style-bullet text:level="1" text:style-name="WW8NumSt3z0" style:num-suffix="." text:bullet-char="-">
        <style:list-level-properties text:list-level-position-and-space-mode="label-alignment">
          <style:list-level-label-alignment text:label-followed-by="listtab" text:list-tab-stop-position="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5z0" style:num-suffix="." text:bullet-char="">
        <style:list-level-properties text:list-level-position-and-space-mode="label-alignment">
          <style:list-level-label-alignment text:label-followed-by="listtab" text:list-tab-stop-position="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PROJET DE L’ASSOCIATION SPORTIVE</text:p>
      <text:p text:style-name="P34">DU COLLEGE JEAN MONNET</text:p>
      <text:p text:style-name="P34">A FEUCHEROLLES</text:p>
      <text:p text:style-name="P34"/>
      <text:p text:style-name="P33">Année scolaire 201<text:span text:style-name="T1">6</text:span>/201<text:span text:style-name="T1">7</text:span></text:p>
      <text:p text:style-name="Standard"/>
      <text:p text:style-name="Standard"/>
      <text:p text:style-name="Standard"/>
      <text:p text:style-name="Standard"/>
      <text:p text:style-name="P27">PLAN DU PROJET</text:p>
      <text:p text:style-name="P9"/>
      <text:p text:style-name="P9"/>
      <text:p text:style-name="P13">1 <text:s text:c="2"/>- <text:s text:c="12"/>Le district</text:p>
      <text:p text:style-name="P13"/>
      <text:p text:style-name="P13">2 <text:s text:c="2"/>- <text:s text:c="12"/>L’Assemblée Générale de l’Association Sportive</text:p>
      <text:p text:style-name="P13"/>
      <text:p text:style-name="P13">3 <text:s text:c="2"/>- <text:s text:c="12"/>Le Comité Directeur</text:p>
      <text:p text:style-name="P13"/>
      <text:p text:style-name="P13">4 <text:s text:c="2"/>- <text:s text:c="12"/>Les Ressources</text:p>
      <text:p text:style-name="P13"/>
      <text:p text:style-name="P13">5 <text:s text:c="2"/>- <text:s text:c="12"/>Les contraintes</text:p>
      <text:p text:style-name="P13"/>
      <text:p text:style-name="Standard"><text:span text:style-name="T4">6 <text:s text:c="2"/>- <text:s text:c="12"/>Les Objectifs : <text:s text:c="9"/></text:span><text:span text:style-name="T18"></text:span><text:span text:style-name="T4"> Généralités</text:span></text:p>
      <text:p text:style-name="Standard"><text:span text:style-name="T4"><text:s text:c="54"/></text:span><text:span text:style-name="T18"></text:span><text:span text:style-name="T4"> Objectifs : <text:s text:c="2"/>- sportifs</text:span></text:p>
      <text:list xml:id="list9070160085292770130" text:style-name="WW8Num4">
        <text:list-item>
          <text:p text:style-name="P43">la compétition</text:p>
        </text:list-item>
        <text:list-item>
          <text:p text:style-name="P43">la formation</text:p>
        </text:list-item>
      </text:list>
      <text:p text:style-name="P13"><text:s text:c="77"/>- éducatifs</text:p>
      <text:p text:style-name="Standard"><text:span text:style-name="T4"><text:s text:c="54"/></text:span><text:span text:style-name="T18"></text:span><text:span text:style-name="T4"> Ouverture</text:span></text:p>
      <text:p text:style-name="P13"/>
      <text:p text:style-name="Standard"><text:span text:style-name="T4">7 <text:s text:c="2"/>- <text:s text:c="12"/>Les Moyens : <text:s text:c="12"/></text:span><text:span text:style-name="T18"></text:span><text:span text:style-name="T4"> Les activités sportives :</text:span></text:p>
      <text:list xml:id="list1812475910972218445" text:style-name="WW8Num3">
        <text:list-item>
          <text:p text:style-name="P44">Volley-ball</text:p>
        </text:list-item>
        <text:list-item>
          <text:p text:style-name="P44">Badminton</text:p>
        </text:list-item>
        <text:list-item>
          <text:p text:style-name="P44">Rugby</text:p>
        </text:list-item>
        <text:list-item>
          <text:p text:style-name="P44">Futsal</text:p>
        </text:list-item>
        <text:list-item>
          <text:p text:style-name="P44">Tennis de table</text:p>
        </text:list-item>
        <text:list-item>
          <text:p text:style-name="P44">Cross</text:p>
          <text:p text:style-name="P45"/>
        </text:list-item>
      </text:list>
      <text:p text:style-name="Standard"><text:span text:style-name="T4"><text:s text:c="54"/></text:span><text:span text:style-name="T18"></text:span><text:span text:style-name="T4"> Les manifestations promotionnelles</text:span></text:p>
      <text:p text:style-name="P13"><text:s text:c="54"/></text:p>
      <text:p text:style-name="P13">8 <text:s text:c="2"/>- <text:s text:c="12"/>L’échéancier</text:p>
      <text:p text:style-name="P13"/>
      <text:p text:style-name="P13">9 <text:s text:c="2"/>- <text:s text:c="12"/>Le budget</text:p>
      <text:p text:style-name="P13"/>
      <text:p text:style-name="P13">10 - <text:s text:c="12"/>Le règlement intérieur de l’A.S <text:s text:c="8"/></text:p>
      <text:p text:style-name="P19"/>
      <text:p text:style-name="P19"><text:s/></text:p>
      <text:p text:style-name="P20"><text:s text:c="39"/></text:p>
      <text:p text:style-name="P31"><text:soft-page-break/><text:span text:style-name="T21">1</text:span><text:span text:style-name="T22"><text:tab/>-<text:tab/></text:span><text:span text:style-name="T4">LE <text:s/>DISTRICT</text:span></text:p>
      <text:p text:style-name="P14"/>
      <text:p text:style-name="P16">Le district de Plaisir regroupe 11 collèges (Beynes, Bois d’Arcy, les Clayes (2), Feucherolles, Fontenay-le-Fleury, Noisy, Plaisir (2), Saint-Cyr et Villepreux.</text:p>
      <text:p text:style-name="P16"/>
      <text:p text:style-name="P16">A l’initiative des professeurs d’EPS, le projet conçoit :</text:p>
      <text:p text:style-name="P16"><text:tab/>-<text:tab/>un choix d’activités,</text:p>
      <text:p text:style-name="P16"><text:tab/>-<text:tab/>un calendrier de rencontres subordonné aux championnats départementaux, académiques et nationaux,</text:p>
      <text:p text:style-name="P16"><text:tab/>-<text:tab/>les déplacements des élèves pour les rencontres de district,</text:p>
      <text:p text:style-name="P16"><text:tab/>-<text:tab/>les temps forts du district,</text:p>
      <text:p text:style-name="P16"><text:tab/>-<text:tab/>les projets de formation pour les jeunes « Formation à l’arbitrage »,</text:p>
      <text:p text:style-name="P16"><text:tab/>-<text:tab/>les projets de communication et d’information.</text:p>
      <text:p text:style-name="P16"/>
      <text:p text:style-name="P32">2<text:tab/>-<text:tab/>L’ASSEMBLEE GENERALE DE L’A.S.</text:p>
      <text:p text:style-name="P13"/>
      <text:p text:style-name="P16">Elle se réunit obligatoirement en début d’année pour :</text:p>
      <text:p text:style-name="P16"><text:tab/><text:tab/>élire le Comité Directeur.</text:p>
      <text:p text:style-name="P16"><text:tab/><text:tab/>présenter le projet qui sera soumis au Conseil d’Administration.</text:p>
      <text:p text:style-name="P41"><text:tab/>présenter les activités ainsi que le bilan financier et le budget <text:s text:c="2"/></text:p>
      <text:p text:style-name="P35">prévisionnel.</text:p>
      <text:p text:style-name="P16"><text:tab/><text:tab/>évoquer les perspectives.</text:p>
      <text:p text:style-name="P16"/>
      <text:p text:style-name="P16"/>
      <text:p text:style-name="P32">3<text:tab/>-<text:tab/>LE COMITE DIRECTEUR</text:p>
      <text:p text:style-name="P13"/>
      <text:p text:style-name="P16">Il se compose de trois tiers :</text:p>
      <text:p text:style-name="P41"><text:tab/>1/3 Direction du Collège (Principal, Président de l’A.S et <text:s/>professeurs d’EPS (5 personnes).</text:p>
      <text:p text:style-name="P16"><text:tab/><text:tab/>1/3 Parents d’élèves et Membres de la communauté éducative</text:p>
      <text:p text:style-name="P16"><text:tab/><text:tab/>1/3 Elèves.</text:p>
      <text:p text:style-name="P17"/>
      <text:p text:style-name="P16">Il peut se réunir plusieurs fois dans l’année et dès que les membres pensent qu’il est opportun de le faire.</text:p>
      <text:p text:style-name="P16"/>
      <text:p text:style-name="P11"/>
      <text:p text:style-name="P32">4<text:tab/>-<text:tab/>LES RESSOURCES</text:p>
      <text:p text:style-name="P13"><text:tab/></text:p>
      <text:p text:style-name="Standard"><text:span text:style-name="T4"><text:tab/></text:span><text:span text:style-name="T9"><text:tab/></text:span><text:span text:style-name="T4">Un Chef d’Etablissement </text:span><text:span text:style-name="T9">partie prenante dans chaque action.</text:span></text:p>
      <text:p text:style-name="P38"><text:span text:style-name="T9"><text:tab/></text:span><text:span text:style-name="T4">Un projet départemental U.N.S.S., </text:span><text:span text:style-name="T9">réalisé par les professeurs d’EPS lors des journées de réflexion, fixe les orientations pour les projets de district et d’A.S.</text:span></text:p>
      <text:p text:style-name="P38"><text:span text:style-name="T9"><text:tab/></text:span><text:span text:style-name="T4">Une association sportive dynamique</text:span><text:span text:style-name="T9"> depuis plusieurs années grâce à une équipe de professeurs stable.</text:span></text:p>
      <text:p text:style-name="Standard"><text:span text:style-name="T9"><text:s/><text:tab/><text:tab/></text:span><text:span text:style-name="T4">Un district </text:span><text:span text:style-name="T9">fonctionnel et dynamique.</text:span></text:p>
      <text:p text:style-name="Standard"><text:span text:style-name="T9"><text:tab/><text:tab/></text:span><text:span text:style-name="T4">Transport </text:span><text:span text:style-name="T9">des élèves assuré par le district entre les collèges.</text:span></text:p>
      <text:p text:style-name="P38"><text:span text:style-name="T9"><text:tab/></text:span><text:span text:style-name="T4">Repas : </text:span><text:span text:style-name="T9">les élèves peuvent prévoir un repas froid à prendre au collège (dans une salle) à partir de 12h15 sous la surveillance d’un assistant d’éducation (cf. formulaire de demande des familles).</text:span></text:p>
      <text:p text:style-name="Standard"><text:span text:style-name="T9"><text:tab/><text:tab/></text:span><text:span text:style-name="T4">Des parents <text:s/></text:span><text:span text:style-name="T9">dynamiques et présents lors des activités promotionnelles.</text:span></text:p>
      <text:p text:style-name="P9"/>
      <text:p text:style-name="P9"><text:soft-page-break/>Ressources financières</text:p>
      <text:p text:style-name="P16"/>
      <text:p text:style-name="Standard"><text:span text:style-name="T9"><text:tab/><text:tab/></text:span><text:span text:style-name="T4">Subvention </text:span><text:span text:style-name="T9">annuelle allouée par le Conseil </text:span><text:span text:style-name="T12">Départemental</text:span><text:span text:style-name="T9">.</text:span></text:p>
      <text:p text:style-name="Standard"><text:span text:style-name="T9"><text:tab/><text:tab/></text:span><text:span text:style-name="T4">Subvention</text:span><text:span text:style-name="T5">s</text:span><text:span text:style-name="T4"> </text:span><text:span text:style-name="T9">municipale</text:span><text:span text:style-name="T12">s (Feucherolles, Crespières, Davron, Chavenay)</text:span><text:span text:style-name="T9">.<text:tab/><text:tab/></text:span></text:p>
      <text:p text:style-name="Standard"><text:span text:style-name="T9"><text:tab/><text:tab/></text:span><text:span text:style-name="T4">Cotisations</text:span><text:span text:style-name="T9"> des élèves licenciés </text:span><text:span text:style-name="T12">(34 euros par adhésion)</text:span><text:span text:style-name="T9">.</text:span></text:p>
      <text:p text:style-name="P16"/>
      <text:p text:style-name="P16"/>
      <text:p text:style-name="P32">5<text:tab/>-<text:tab/>LES CONTRAINTES</text:p>
      <text:p text:style-name="P13"/>
      <text:p text:style-name="Standard"><text:span text:style-name="T4"><text:tab/></text:span><text:span text:style-name="T9"><text:tab/>Le grand nombre d’activités des élèves le mercredi après-midi est un frein à leur investissement dans l’A.S.</text:span></text:p>
      <text:p text:style-name="P16"/>
      <text:p text:style-name="P39"><text:tab/>Problèmes de transport pour certains élèves habitant les communes environnantes (pas de ramassage scolaire le mercredi après-midi).</text:p>
      <text:p text:style-name="P16"/>
      <text:p text:style-name="P16"/>
      <text:p text:style-name="P32">6<text:tab/>-<text:tab/>LES OBJECTIFS</text:p>
      <text:p text:style-name="P13"/>
      <text:p text:style-name="P9">Généralités :</text:p>
      <text:p text:style-name="P9"/>
      <text:p text:style-name="P16">Les finalités s’inscrivent dans le cadre des objectifs généraux de l’EPS.</text:p>
      <text:p text:style-name="Standard"><text:span text:style-name="T9">L’A.S. est la continuité des cours d’EPS. Elle permet le </text:span><text:span text:style-name="T4">développement </text:span><text:span text:style-name="T9">physiologique, psychologique, sociologique et culturel de l’enfant et de l’adolescent mais en plus l’</text:span><text:span text:style-name="T4">apprentissage </text:span><text:span text:style-name="T9">de la vie associative et de la convivialité.</text:span></text:p>
      <text:p text:style-name="P16"/>
      <text:p text:style-name="Standard"><text:span text:style-name="T9">Pour le collège, la </text:span><text:span text:style-name="T4">fidélisation </text:span><text:span text:style-name="T9">des élèves à l’A.S. leur permettra d’avoir le sentiment d’appartenance à un groupe et créera une dynamique participant à une </text:span><text:span text:style-name="T4">école lieu de vie.</text:span></text:p>
      <text:p text:style-name="P13"/>
      <text:p text:style-name="P9">Objectifs sportifs :</text:p>
      <text:p text:style-name="P9"/>
      <text:p text:style-name="Standard"><text:span text:style-name="T9"><text:tab/></text:span><text:span text:style-name="T13">1 – La compétition</text:span></text:p>
      <text:p text:style-name="P28">Elle s’adresse aux licenciés inscrits dans une section sur toute l’année ou ponctuellement (cross et tennis).</text:p>
      <text:p text:style-name="P16"/>
      <text:p text:style-name="P10">Les objectifs pour ces compétiteurs sont :</text:p>
      <text:p text:style-name="P16"><text:tab/><text:tab/>Un suivi régulier des entraînements.</text:p>
      <text:p text:style-name="P16"><text:tab/><text:tab/>Une présence active aux rencontres.</text:p>
      <text:p text:style-name="P41"><text:tab/>Une prise de conscience de l’appartenance à un groupe « équipe en sport collectif mais bien évidemment aussi en sport individuel.</text:p>
      <text:p text:style-name="P16"/>
      <text:p text:style-name="P16">L’organisation des compétitions au sein du district, du département et de l’académie permet à chaque compétiteur d’évoluer à son niveau.</text:p>
      <text:p text:style-name="P16"/>
      <text:p text:style-name="P16">Il est également possible de pratiquer une activité uniquement sur un pôle loisir (sans compétition), notamment pour les élèves qui pratiquent une autre activité après leur créneau d’entraînement. Il faut dans ce cas-là en avertir le professeur avant la constitution des équipes.</text:p>
      <text:p text:style-name="P16"/>
      <text:p text:style-name="P16"/>
      <text:p text:style-name="P13"><text:s text:c="4"/></text:p>
      <text:p text:style-name="P13"/>
      <text:p text:style-name="P13"><text:soft-page-break/></text:p>
      <text:p text:style-name="Standard"><text:span text:style-name="T4"><text:s/></text:span><text:span text:style-name="T13">2 – La formation</text:span></text:p>
      <text:p text:style-name="P9"/>
      <text:p text:style-name="P16">Elle s’adresse à tous.</text:p>
      <text:p text:style-name="P16">Elle permet aux élèves d’acquérir des connaissances plus approfondies sur des rôles « sociaux » : arbitre, juge, et donc de prendre des responsabilités.</text:p>
      <text:p text:style-name="P16">Elle est sanctionnée par un diplôme U.N.S.S (niveau district, départemental ou académique).</text:p>
      <text:p text:style-name="P16">Elle est indispensable au bon déroulement des compétitions.</text:p>
      <text:p text:style-name="P9"/>
      <text:p text:style-name="P9">Objectifs éducatifs : </text:p>
      <text:p text:style-name="P9"/>
      <text:p text:style-name="Standard"><text:span text:style-name="T16">Dépasser la consommation de la pratique</text:span><text:span text:style-name="T9"> : </text:span></text:p>
      <text:p text:style-name="P16"/>
      <text:p text:style-name="P41"><text:tab/>Prise de responsabilités diverses (affichage des résultats des compétitions par les élèves, prise en charge de l’organisation de la sortie de fin d’année, élèves élus au comité directeur).</text:p>
      <text:p text:style-name="P41"><text:tab/>Formation à l’autonomie (recherche des informations sur les panneaux d’affichage de l’A.S chaque lundi ou mardi pour les lieux et les horaires des rencontres)</text:p>
      <text:p text:style-name="P41"><text:tab/>Respect des autres (adversaires, arbitres, ...). S’engager à 100% <text:s/>dans l’A.S ; l’activité des uns dépend de l’investissement des autres.</text:p>
      <text:p text:style-name="P16"><text:s/><text:tab/><text:tab/>Respect de l’image du collège et de son A.S.</text:p>
      <text:p text:style-name="P16"><text:tab/><text:tab/>Respect du matériel. </text:p>
      <text:p text:style-name="P41"><text:tab/>Identification du sport scolaire : Sentiment d’appartenance à un district (donc à un système plus vaste que l’A.S. ou que la simple activité ...).</text:p>
      <text:p text:style-name="P16"/>
      <text:p text:style-name="P9">Ouverture :</text:p>
      <text:p text:style-name="P9"/>
      <text:p text:style-name="Standard"><text:span text:style-name="T9"><text:tab/><text:tab/></text:span><text:span text:style-name="T4">Sur l’environnement scolaire et social</text:span><text:span text:style-name="T9">.</text:span></text:p>
      <text:p text:style-name="P38"><text:span text:style-name="T9"><text:tab/></text:span><text:span text:style-name="T4">Faire connaître l’A.S., le District et l’U.N.S.S</text:span><text:span text:style-name="T9"> <text:s/>(présence des <text:s/>professeurs d’E.P.S au forum des associations de Feucherolles, mise en ligne des calendriers et des résultats de <text:s/>l’A.S sur le site internet du collège, création d’un tee-shirt de l’A.S avec un logo créé par les élèves d’une classe du collège et personnalisé en fonction de sa section).</text:span></text:p>
      <text:p text:style-name="P38"><text:span text:style-name="T9"><text:tab/></text:span><text:span text:style-name="T4">Vers les écoles primaires</text:span><text:span text:style-name="T9"> : information sur l’E.P.S et l’A.S donnée aux élèves de CM2 lors de leur venue au collège. Participation des élèves de CM2 des écoles du secteur au cross du collège.</text:span></text:p>
      <text:p text:style-name="P38"><text:span text:style-name="T9"><text:tab/></text:span><text:span text:style-name="T4">Vers les clubs locaux</text:span><text:span text:style-name="T9"> : donner envie aux élèves de s’inscrire aux clubs. Travailler en partenariat avec les clubs (convention signée avec le club de volley de Marly-Feucherolles) <text:s text:c="146"/></text:span></text:p>
      <text:p text:style-name="P16"><text:s text:c="36"/></text:p>
      <text:p text:style-name="P16"/>
      <text:p text:style-name="P16"/>
      <text:p text:style-name="P32">7<text:tab/>-<text:tab/>LES MOYENS</text:p>
      <text:p text:style-name="P9"/>
      <text:p text:style-name="P9"/>
      <text:p text:style-name="P9">Les activités sportives proposées tiennent compte :</text:p>
      <text:p text:style-name="P9"/>
      <text:p text:style-name="P16"><text:tab/>-<text:tab/>des possibilités matérielles et des installations disponibles,</text:p>
      <text:p text:style-name="P16"><text:tab/>-<text:tab/>du projet de district,</text:p>
      <text:p text:style-name="P16"><text:tab/>-<text:tab/>de la demande des élèves.</text:p>
      <text:p text:style-name="P16"><text:soft-page-break/></text:p>
      <text:p text:style-name="P9">Diversité et continuité des activités proposées :</text:p>
      <text:p text:style-name="P16"/>
      <text:p text:style-name="Standard"><text:span text:style-name="T4"><text:s text:c="10"/></text:span><text:span text:style-name="T13"><text:s/>1</text:span><text:span text:style-name="T25">er</text:span><text:span text:style-name="T13"> semestre </text:span><text:span text:style-name="T4"><text:s text:c="28"/></text:span><text:span text:style-name="T13">2</text:span><text:span text:style-name="T25">ème</text:span><text:span text:style-name="T13"> semestre (à partir du mois d</text:span><text:span text:style-name="T14">'avril</text:span><text:span text:style-name="T13">)</text:span></text:p>
      <text:p text:style-name="P16"><text:tab/>Badminton, <text:s text:c="26"/>A la demande des élèves (nous n’ouvrons</text:p>
      <text:p text:style-name="P16"><text:tab/>Volley-ball, <text:s text:c="26"/>de nouvelles sections que si <text:s/>elles bénéficient <text:s text:c="27"/></text:p>
      <text:p text:style-name="P16"><text:s text:c="12"/>Futsal, <text:s text:c="34"/>de l’adhésion d’au moins une douzaine d’élèves)</text:p>
      <text:p text:style-name="P16"><text:s text:c="10"/><text:tab/>Rugby,</text:p>
      <text:p text:style-name="P16"><text:s text:c="12"/><text:span text:style-name="T1">Tennis de table,</text:span></text:p>
      <text:p text:style-name="P16"><text:s text:c="12"/>Cross, <text:s text:c="50"/></text:p>
      <text:p text:style-name="P16"><text:s text:c="14"/></text:p>
      <text:p text:style-name="P16">Un élève peut s’inscrire à l’A.S uniquement pour le deuxième semestre (licence à 10 euros)</text:p>
      <text:p text:style-name="P16">D’autres activités peuvent être pratiquées : quelques sports individuels (ex : Cross, Judo, Escrime, Golf, Tennis) sans entraînement organisé mais uniquement pour les compétitions.</text:p>
      <text:p text:style-name="P16"/>
      <text:p text:style-name="Standard"><text:span text:style-name="T4">1- </text:span><text:span text:style-name="T13">Volley-ball</text:span></text:p>
      <text:p text:style-name="P9"/>
      <text:p text:style-name="Standard"><text:span text:style-name="T9">L’activité a été proposée sur deux créneaux horaires le mercredi de </text:span><text:span text:style-name="T4">13h00 à</text:span><text:span text:style-name="T9"> </text:span><text:span text:style-name="T4">14h30 pour les benjamins (mines)</text:span><text:span text:style-name="T9"> et de </text:span><text:span text:style-name="T4">14h30 à 16h00 pour les minimes et</text:span><text:span text:style-name="T9"> </text:span><text:span text:style-name="T4">cadets (tes).</text:span><text:span text:style-name="T9"> </text:span></text:p>
      <text:p text:style-name="Standard"><text:span text:style-name="T3">M. </text:span><text:span text:style-name="T4">Solane</text:span><text:span text:style-name="T9"> <text:s/>s’occupe de la section </text:span><text:span text:style-name="T12">qui compte à ce jour 46 adhérents (11 BG, 13 BF, 16MG et 6MF). Il a été rejoint par M. Sommero (prévu au départ sur l'activité futsal qui a du être stoppée faute d'effectif) qui l'aidera cette année.</text:span></text:p>
      <text:p text:style-name="Standard"><text:span text:style-name="T4">Deux créneaux supplémentaires sont proposés aux élèves motivés le vendredi soir</text:span><text:span text:style-name="T9"> : de 17h15 à 18h30 pour les benjamins et de 18h30 à 20h00 pour les minimes ou benjamins de bon niveau. </text:span><text:span text:style-name="T4">Ces entraînements, encadrés par le club de volley de Feucherolles, sont proposés aux élèves de l’A.S</text:span><text:span text:style-name="T9"> (convention signée avec le club). Une cotisation annuelle réduite (réduction de 50 %) <text:s/>devra être réglée directement au club pour pouvoir accéder à ces créneaux. Les élèves qui le désirent, peuvent également évoluer sur un pôle compétition (matchs le week-end).</text:span></text:p>
      <text:p text:style-name="P16"/>
      <text:p text:style-name="P10">Les objectifs :</text:p>
      <text:p text:style-name="P10"/>
      <text:list xml:id="list4985713179140215764" text:style-name="L1">
        <text:list-item>
          <text:p text:style-name="P46"><text:span text:style-name="T9">Privilégier dans un premier temps la convivialité et les relations amicales (compétition de district) <text:s/></text:span><text:span text:style-name="T19"></text:span><text:span text:style-name="T9"> équipes de copains (copines).</text:span></text:p>
        </text:list-item>
        <text:list-item>
          <text:p text:style-name="P46"><text:span text:style-name="T9">Dans un deuxième temps une pratique plus compétitive (compétitions départementales, académiques) </text:span><text:span text:style-name="T19"></text:span><text:span text:style-name="T9"> équipes de niveaux</text:span></text:p>
        </text:list-item>
      </text:list>
      <text:p text:style-name="P16"/>
      <text:p text:style-name="P10">Les ressources matérielles :</text:p>
      <text:p text:style-name="P10"/>
      <text:p text:style-name="P16">Nous disposons de trois terrains dans le gymnase et très occasionnellement (en cas de conditions météorologiques favorables) de trois terrains extérieurs supplémentaires.</text:p>
      <text:p text:style-name="P16">Les élèves bénéficient du prêt d’un maillot pour les journées de rencontres <text:span text:style-name="T1">(à partir du niveau départemental)</text:span>.</text:p>
      <text:p text:style-name="P16"/>
      <text:p text:style-name="Standard"><text:span text:style-name="T9"><text:s/></text:span><text:span text:style-name="T16">Le calendrier :</text:span></text:p>
      <text:p text:style-name="P16">Les rencontres avec les autres collèges débutent généralement fin octobre.</text:p>
      <text:p text:style-name="Standard"><text:span text:style-name="T17">1</text:span><text:span text:style-name="T26">ère</text:span><text:span text:style-name="T17"> phase : </text:span></text:p>
      <text:p text:style-name="Standard"><text:span text:style-name="T9">d’octobre à février : compétitions de district </text:span><text:span text:style-name="T19"></text:span><text:span text:style-name="T9"> tous les élèves de l’A.S volley y participent.</text:span></text:p>
      <text:p text:style-name="Standard"><text:span text:style-name="T17">2</text:span><text:span text:style-name="T26">ème</text:span><text:span text:style-name="T17"> phase :</text:span></text:p>
      <text:p text:style-name="Standard"><text:span text:style-name="T9">de mars à mai : compétitions départementales </text:span><text:span text:style-name="T19"></text:span><text:span text:style-name="T9"> seuls les meilleurs élèves de l’A.S participent (en fonction du nombre d’équipes qualifiées).</text:span></text:p>
      <text:p text:style-name="P16"><text:soft-page-break/>Pour les mercredis où sont programmées des rencontres (voir le calendrier donné aux élèves à partir de mi-octobre), les horaires sont modifiés et fluctuent d’un mercredi à l’autre en fonction des lieux des rencontres. </text:p>
      <text:p text:style-name="P16">Les élèves qui ne participent pas aux compétitions n’ont pas d’entraînement les mercredis de matchs.</text:p>
      <text:p text:style-name="P16">Les déplacements sont encadrés par les professeurs d’E.P.S du district, aidés à partir des 1/8 de finale départementale par des intervenants du club de volley de Feucherolles (une convention a été signée) ou des surveillants <text:span text:style-name="T1">ou des parents d'élève</text:span>.</text:p>
      <text:p text:style-name="P16"><text:s text:c="3"/></text:p>
      <text:p text:style-name="Standard"><text:span text:style-name="T4">2- </text:span><text:span text:style-name="T13">Badminton</text:span></text:p>
      <text:p text:style-name="P9"/>
      <text:p text:style-name="Standard"><text:span text:style-name="T9">Les élèves p</text:span><text:span text:style-name="T12">euvent</text:span><text:span text:style-name="T9"> bénéficier d</text:span><text:span text:style-name="T12">'un</text:span><text:span text:style-name="T9"> créneau horaire : de </text:span><text:span text:style-name="T4">13h00 à 1</text:span><text:span text:style-name="T5">5</text:span><text:span text:style-name="T4">h</text:span><text:span text:style-name="T5">0</text:span><text:span text:style-name="T4">0</text:span><text:span text:style-name="T9"> </text:span><text:span text:style-name="T5">ouvert à toutes les catégories</text:span><text:span text:style-name="T9">. </text:span></text:p>
      <text:p text:style-name="Standard"><text:span text:style-name="T3">M. </text:span><text:span text:style-name="T7">Heurley</text:span><text:span text:style-name="T9"> anime cette section </text:span><text:span text:style-name="T12">et remplace Mme Flanquart</text:span><text:span text:style-name="T9">. Deux types de pratique sont possibles : en loisir ou en compétition (en individuel et par équipe). <text:s/>Les horaires seront différents les jours de rencontres (voir calendrier distribué début octobre) et dépendront des circuits de car (se renseigner sur le panneau d’A.S pour les horaires). Les élèves qui ne participent pas aux compétitions n’ont pas d’entraînement les mercredis de matchs.</text:span></text:p>
      <text:p text:style-name="P16">Le matériel est fourni par le collège. Chaque élève se voit attribué une raquette que lui seul utilise pendant l’année. La raquette est prêtée et restituée à la fin de chaque entraînement ou compétition. </text:p>
      <text:p text:style-name="P16">Les élèves qui possèdent leur propre raquette peuvent bien sûr l’utiliser.</text:p>
      <text:p text:style-name="P16"/>
      <text:p text:style-name="Standard"><text:span text:style-name="T4">3- </text:span><text:span text:style-name="T13">Rugby</text:span></text:p>
      <text:p text:style-name="P9"/>
      <text:p text:style-name="Standard"><text:span text:style-name="T9">Cette activité est encadrée par </text:span><text:span text:style-name="T3">M.</text:span><text:span text:style-name="T9"> </text:span><text:span text:style-name="T4">Monrazel</text:span><text:span text:style-name="T9">.</text:span></text:p>
      <text:p text:style-name="Standard"><text:span text:style-name="T9">Les élèves </text:span><text:span text:style-name="T12">peuvent </text:span><text:span text:style-name="T9">bénéficie</text:span><text:span text:style-name="T12">r</text:span><text:span text:style-name="T9"> </text:span><text:span text:style-name="T3">d’un créneau de</text:span><text:span text:style-name="T9"> </text:span><text:span text:style-name="T4">13h15 à 14h45 </text:span><text:span text:style-name="T9">pour </text:span><text:span text:style-name="T4">les benjamin(e)s et d’un créneau de 14h30 à 16H00 pour les minimes et cadet(te)s</text:span><text:span text:style-name="T9">. </text:span><text:span text:style-name="T12">Faute d'effectif pour la catégorie Minime-Cadet, le 2ème créneau n'a pas été conservé et certains élèves ont rejoint la section volley-ball.</text:span></text:p>
      <text:p text:style-name="P16">Les entraînements <text:s/>se déroulent sur le terrain synthétique. <text:s/></text:p>
      <text:p text:style-name="P16">Pour des raisons de sécurité, il serait souhaitable que les élèves pratiquent avec des vêtements de sport qui recouvrent au maximum les jambes et bras (pour éviter les brûlures) ainsi qu’avec un protège-dents et des protège-tibias.</text:p>
      <text:p text:style-name="P16">Les élèves qui le désirent pourront participer aux compétitions de district ainsi que départementales.</text:p>
      <text:p text:style-name="P13"/>
      <text:p text:style-name="P16"/>
      <text:p text:style-name="Standard"><text:span text:style-name="T4">4-</text:span><text:span text:style-name="T13"> Futsal</text:span></text:p>
      <text:p text:style-name="P9"/>
      <text:p text:style-name="Standard"><text:span text:style-name="T9">Pour cette activité, encadrée par </text:span><text:span text:style-name="T3">M.</text:span><text:span text:style-name="T9"> </text:span><text:span text:style-name="T4">Sommero</text:span><text:span text:style-name="T9">,</text:span><text:span text:style-name="T4"> </text:span><text:span text:style-name="T9">les élèves bénéficient d’un créneau pour </text:span><text:span text:style-name="T3">toutes les catégories</text:span><text:span text:style-name="T9"> : </text:span><text:span text:style-name="T4">de 16h00 à 18h00</text:span><text:span text:style-name="T9">.</text:span></text:p>
      <text:p text:style-name="P16">Cette activité étant orpheline dans le district de Plaisir, il n’y aura pas de compétition, mais seulement des entraînements.</text:p>
      <text:p text:style-name="Standard"><text:span text:style-name="T9">Pour des raisons de sécurité, il est indispensable que chaque licencié se procure et soit équipé à chaque entraînement de </text:span><text:span text:style-name="T4">protège-tibias</text:span><text:span text:style-name="T9">.</text:span></text:p>
      <text:p text:style-name="P18">Malheureusement après 3 mercredis, et des tentatives pour recruter, le créneau a du être abandonné faute d'effectif (5 élèves).</text:p>
      <text:p text:style-name="P16"><text:s text:c="113"/></text:p>
      <text:p text:style-name="P13"/>
      <text:p text:style-name="P13"/>
      <text:p text:style-name="P13"><text:soft-page-break/></text:p>
      <text:p text:style-name="Standard"><text:span text:style-name="T4">5-</text:span><text:span text:style-name="T13"> </text:span><text:span text:style-name="T15">Tennis de table</text:span></text:p>
      <text:p text:style-name="P9"/>
      <text:p text:style-name="Standard"><text:span text:style-name="T10">Cette activité est </text:span><text:span text:style-name="T11">re</text:span><text:span text:style-name="T10">programmée </text:span><text:span text:style-name="T11">cette année</text:span><text:span text:style-name="T10">. </text:span><text:span text:style-name="T4">M. </text:span><text:span text:style-name="T6">Heurley </text:span><text:span text:style-name="T10">animera la section sur un </text:span><text:span text:style-name="T4">créneau unique de 1</text:span><text:span text:style-name="T6">5</text:span><text:span text:style-name="T4">h</text:span><text:span text:style-name="T6">0</text:span><text:span text:style-name="T4">0 à 16h00</text:span><text:span text:style-name="T10">, ouvert à </text:span><text:span text:style-name="T4">toutes les catégories</text:span><text:span text:style-name="T10">.</text:span></text:p>
      <text:p text:style-name="Standard"><text:span text:style-name="T10">I</text:span><text:span text:style-name="T9">l n’y aura pas de compétition, mais seulement des entraînements. </text:span></text:p>
      <text:p text:style-name="P13"/>
      <text:p text:style-name="Standard"><text:span text:style-name="T4">6-</text:span><text:span text:style-name="T13"> Cross</text:span></text:p>
      <text:p text:style-name="P16"/>
      <text:p text:style-name="Standard"><text:span text:style-name="T9">Tous les licenciés l’A.S peuvent participer aux cross U.N.S.S sans supplément de cotisation. Les élèves non licenciés peuvent également y prendre part à condition de fournir un certificat médical pour la pratique de cette activité et de payer une cotisation réduite (</text:span><text:span text:style-name="T4">10 euros</text:span><text:span text:style-name="T9">).</text:span></text:p>
      <text:p text:style-name="Standard"><text:span text:style-name="T9">Cette activité se concentre sur les mois de novembre et décembre (</text:span><text:span text:style-name="T4">3 mercredis</text:span><text:span text:style-name="T9"> </text:span><text:span text:style-name="T4">après-midi</text:span><text:span text:style-name="T9">). Les deux premiers cross (district et départemental) sont ouverts à tous les élèves. La participation au troisième (académique) dépend du classement départemental de l’élève.</text:span></text:p>
      <text:p text:style-name="P16"/>
      <text:p text:style-name="P9"/>
      <text:p text:style-name="P9">Les Manifestations Sportives Promotionnelles : temps forts du district</text:p>
      <text:p text:style-name="P9"/>
      <text:p text:style-name="P15"><text:s text:c="13"/>1 <text:s text:c="5"/>Cross du district</text:p>
      <text:p text:style-name="P24"><text:span text:style-name="T4"><text:s text:c="20"/></text:span><text:span text:style-name="T9">Aux Clayes sous bois, le </text:span><text:span text:style-name="T4">mercredi 1</text:span><text:span text:style-name="T6">6</text:span><text:span text:style-name="T4"> novembre 201</text:span><text:span text:style-name="T6">6</text:span><text:span text:style-name="T9">.</text:span></text:p>
      <text:p text:style-name="P28"/>
      <text:p text:style-name="P24"><text:span text:style-name="T9"><text:s text:c="12"/></text:span><text:span text:style-name="T3">2 </text:span><text:span text:style-name="T9"><text:s text:c="4"/></text:span><text:span text:style-name="T4"><text:s/>Gala du district </text:span><text:span text:style-name="T9">(danse, cirque, aérobic)</text:span></text:p>
      <text:p text:style-name="Standard"><text:span text:style-name="T4"><text:s text:c="20"/></text:span><text:span text:style-name="T9">Au gymnase Bacquet des Clayes-sous-Bois, le </text:span><text:span text:style-name="T4">mercredi </text:span><text:span text:style-name="T6">31</text:span><text:span text:style-name="T4"> mai 201</text:span><text:span text:style-name="T6">7</text:span><text:span text:style-name="T4"> au soir</text:span><text:span text:style-name="T9">.</text:span></text:p>
      <text:p text:style-name="P16"/>
      <text:p text:style-name="P12"><text:s text:c="12"/>3 <text:s text:c="5"/>Olympiades du district </text:p>
      <text:p text:style-name="Standard"><text:span text:style-name="T3"><text:s text:c="20"/></text:span><text:span text:style-name="T9">A Villepreux, le </text:span><text:span text:style-name="T3">mercredi </text:span><text:span text:style-name="T8">7</text:span><text:span text:style-name="T3"> juin 201</text:span><text:span text:style-name="T8">7</text:span></text:p>
      <text:p text:style-name="P16"/>
      <text:p text:style-name="P16"/>
      <text:p text:style-name="P16"/>
      <text:p text:style-name="P30"><text:tab/><text:span text:style-name="T2">8<text:tab/>- <text:s text:c="3"/>L’ECHEANCIER</text:span></text:p>
      <text:p text:style-name="P8"/>
      <text:p text:style-name="P8"/>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7"/>
            <text:p text:style-name="P6">QUAND ?</text:p>
          </table:table-cell>
          <table:table-cell table:style-name="Tableau1.A1" office:value-type="string">
            <text:p text:style-name="P7"/>
            <text:p text:style-name="P6">OU ?</text:p>
          </table:table-cell>
          <table:table-cell table:style-name="Tableau1.C1" office:value-type="string">
            <text:p text:style-name="P7"/>
            <text:p text:style-name="P6">QUOI ?</text:p>
            <text:p text:style-name="P4"/>
          </table:table-cell>
        </table:table-row>
        <table:table-row table:style-name="Tableau1.2">
          <table:table-cell table:style-name="Tableau1.A1" office:value-type="string">
            <text:p text:style-name="Standard"><text:span text:style-name="T28">Mar</text:span>di 1<text:span text:style-name="T28">8</text:span> octobre 201<text:span text:style-name="T28">6</text:span></text:p>
          </table:table-cell>
          <table:table-cell table:style-name="Tableau1.A1" office:value-type="string">
            <text:p text:style-name="P25">Forêt de Feucherolles</text:p>
          </table:table-cell>
          <table:table-cell table:style-name="Tableau1.C1" office:value-type="string">
            <text:p text:style-name="P4"><text:span text:style-name="T2">Cross du collège</text:span> avec tous les élèves <text:span text:style-name="T24">(ANNULE)</text:span></text:p>
          </table:table-cell>
        </table:table-row>
        <table:table-row table:style-name="Tableau1.3">
          <table:table-cell table:style-name="Tableau1.A1" office:value-type="string">
            <text:p text:style-name="Standard">Mercredi 1<text:span text:style-name="T28">6</text:span> novembre 201<text:span text:style-name="T28">6</text:span></text:p>
          </table:table-cell>
          <table:table-cell table:style-name="Tableau1.A1" office:value-type="string">
            <text:p text:style-name="P25">Les Clayes sous Bois</text:p>
          </table:table-cell>
          <table:table-cell table:style-name="Tableau1.C1" office:value-type="string">
            <text:p text:style-name="P26">Cross du district</text:p>
          </table:table-cell>
        </table:table-row>
        <table:table-row table:style-name="Tableau1.4">
          <table:table-cell table:style-name="Tableau1.A1" office:value-type="string">
            <text:p text:style-name="Standard">Mercredi 2<text:span text:style-name="T28">3</text:span> novembre 201<text:span text:style-name="T28">6</text:span></text:p>
          </table:table-cell>
          <table:table-cell table:style-name="Tableau1.A1" office:value-type="string">
            <text:p text:style-name="P25"><text:s/>Verneuil sur Seine</text:p>
            <text:p text:style-name="Standard"><text:s text:c="10"/></text:p>
          </table:table-cell>
          <table:table-cell table:style-name="Tableau1.C1" office:value-type="string">
            <text:p text:style-name="P6">Cross départemental </text:p>
          </table:table-cell>
        </table:table-row>
        <table:table-row table:style-name="Tableau1.5">
          <table:table-cell table:style-name="Tableau1.A1" office:value-type="string">
            <text:p text:style-name="P24">Mercredi 0<text:span text:style-name="T28">7</text:span> décembre 201<text:span text:style-name="T28">6</text:span></text:p>
          </table:table-cell>
          <table:table-cell table:style-name="Tableau1.A1" office:value-type="string">
            <text:p text:style-name="P4">Verneuil sur Seine</text:p>
            <text:p text:style-name="Standard"><text:s text:c="3"/></text:p>
          </table:table-cell>
          <table:table-cell table:style-name="Tableau1.C1" office:value-type="string">
            <text:p text:style-name="P4"><text:span text:style-name="T2">Cross académique</text:span> </text:p>
            <text:p text:style-name="P4">(sur qualification)</text:p>
          </table:table-cell>
        </table:table-row>
        <table:table-row table:style-name="Tableau1.6">
          <table:table-cell table:style-name="Tableau1.A1" office:value-type="string">
            <text:p text:style-name="Standard">Mercredi <text:span text:style-name="T28">31</text:span> mai 201<text:span text:style-name="T28">7</text:span> au soir</text:p>
          </table:table-cell>
          <table:table-cell table:style-name="Tableau1.A1" office:value-type="string">
            <text:p text:style-name="P29">Les Clayes sous Bois</text:p>
          </table:table-cell>
          <table:table-cell table:style-name="Tableau1.C1" office:value-type="string">
            <text:p text:style-name="P26">Gala du district</text:p>
          </table:table-cell>
        </table:table-row>
        <table:table-row table:style-name="Tableau1.6">
          <table:table-cell table:style-name="Tableau1.A1" office:value-type="string">
            <text:p text:style-name="Standard">Mercredi <text:span text:style-name="T28">07</text:span> juin 201<text:span text:style-name="T28">7</text:span></text:p>
          </table:table-cell>
          <table:table-cell table:style-name="Tableau1.A1" office:value-type="string">
            <text:p text:style-name="P25">Villepreux</text:p>
          </table:table-cell>
          <table:table-cell table:style-name="Tableau1.C1" office:value-type="string">
            <text:p text:style-name="P26">Olympiades du district</text:p>
          </table:table-cell>
        </table:table-row>
        <table:table-row table:style-name="Tableau1.6">
          <table:table-cell table:style-name="Tableau1.A8" office:value-type="string">
            <text:p text:style-name="P23">Un mercredi de juin 2017</text:p>
          </table:table-cell>
          <table:table-cell table:style-name="Tableau1.A8" office:value-type="string">
            <text:p text:style-name="P25">?</text:p>
          </table:table-cell>
          <table:table-cell table:style-name="Tableau1.C8" office:value-type="string">
            <text:p text:style-name="P26">Sortie de fin d’année </text:p>
          </table:table-cell>
        </table:table-row>
        <table:table-row table:style-name="Tableau1.9">
          <table:table-cell table:style-name="Tableau1.A9" office:value-type="string">
            <text:p text:style-name="P21"/>
            <text:p text:style-name="Standard"/>
          </table:table-cell>
          <table:table-cell table:style-name="Tableau1.A9" office:value-type="string">
            <text:p text:style-name="P22"/>
          </table:table-cell>
          <table:table-cell table:style-name="Tableau1.A9" office:value-type="string">
            <text:p text:style-name="P22"/>
          </table:table-cell>
        </table:table-row>
      </table:table>
      <text:p text:style-name="P5"/>
      <text:p text:style-name="P5"/>
      <text:p text:style-name="P5"/>
      <text:p text:style-name="P40"><text:soft-page-break/><text:s text:c="6"/>9<text:tab/>- <text:s text:c="3"/>LE BUDGET</text:p>
      <text:p text:style-name="P8"/>
      <text:p text:style-name="Standard"><draw:frame draw:style-name="fr1" draw:name="Objet1" text:anchor-type="paragraph" svg:width="18.916cm" svg:height="14.781cm" draw:z-index="0"><draw:object xlink:href="./Object 1" xlink:type="simple" xlink:show="embed" xlink:actuate="onLoad"/><draw:image xlink:href="./ObjectReplacements/Object 1" xlink:type="simple" xlink:show="embed" xlink:actuate="onLoad"/></draw:frame></text:p>
      <text:p text:style-name="Standard"/>
      <text:p text:style-name="P40"><text:s text:c="9"/>10 <text:s text:c="7"/>- <text:s text:c="3"/>LE REGLEMENT INTERIEUR</text:p>
      <text:p text:style-name="P8"/>
      <text:p text:style-name="Standard">Les absences :</text:p>
      <text:p text:style-name="Standard"><text:tab/>Les parents doivent justifier l’absence de leur enfant à l’association sportive.</text:p>
      <text:p text:style-name="Standard"/>
      <text:list xml:id="list5353265086628040982" text:style-name="L2">
        <text:list-item>
          <text:p text:style-name="P47"><text:span text:style-name="T2">Une absence prévue doit être justifiée de façon écrite (par le biais du carnet de correspondance ou sur papier libre) au plus tard le mercredi matin</text:span> <text:span text:style-name="T2">au bureau de la vie scolaire ou auprès du professeur EPS concerné.</text:span></text:p>
        </text:list-item>
      </text:list>
      <text:p text:style-name="P37"/>
      <text:list xml:id="list91934819172894" text:continue-numbering="true" text:style-name="L2">
        <text:list-item>
          <text:p text:style-name="P48">Une absence imprévue doit être impérativement justifiée auprès du professeur concerné, <text:span text:style-name="T28">et de la Vie Scolaire</text:span> et ce dans les plus brefs délais par le biais du carnet de correspondance. </text:p>
        </text:list-item>
      </text:list>
      <text:p text:style-name="P36"/>
      <text:list xml:id="list91934819178477" text:continue-numbering="true" text:style-name="L2">
        <text:list-item>
          <text:p text:style-name="P47"><text:span text:style-name="T2">Tout élève se présentant à la séance d’A.S suivante sans avoir <text:s/>fourni de justificatif </text:span><text:span text:style-name="T23">écrit</text:span><text:span text:style-name="T2"> d’absence, <text:s/>sera accepté en cours, <text:s/>mais sans participation. Un contact téléphonique sera pris avec la famille</text:span>.</text:p>
        </text:list-item>
      </text:list>
      <text:p text:style-name="P36"/>
      <text:p text:style-name="Standard"><text:span text:style-name="T27"><text:s text:c="11"/></text:span><text:span text:style-name="T20"></text:span><text:span text:style-name="T9"> <text:s text:c="7"/></text:span><text:span text:style-name="T4"><text:s/></text:span><text:span text:style-name="T2">L’appel est systématiquement effectué dans chaque section et <text:s/>un relevé des absences <text:s text:c="11"/></text:span></text:p>
      <text:p text:style-name="P5"><text:s text:c="29"/>sera disponible par le biais de Pronote au retour des vacances de la Toussai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punctuation-wrap="simple"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St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8.001cm" style:type="center"/>
          <style:tab-stop style:position="16.002cm" style:type="right"/>
        </style:tab-stops>
      </style:paragraph-properties>
      <style:text-properties fo:font-style="italic" style:letter-kerning="true" style:font-style-asian="italic" style:font-style-complex="italic"/>
    </style:style>
    <style:style style:name="MP2" style:family="paragraph" style:parent-style-name="Standard">
      <style:paragraph-properties>
        <style:tab-stops>
          <style:tab-stop style:position="8.001cm" style:type="center"/>
          <style:tab-stop style:position="16.002cm" style:type="right"/>
        </style:tab-stops>
      </style:paragraph-properties>
      <style:text-properties style:letter-kerning="true"/>
    </style:style>
    <style:style style:name="MP3"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letter-kerning="true"/>
    </style:style>
    <style:style style:name="MT1" style:family="text">
      <style:text-properties officeooo:rsid="0004111d"/>
    </style:style>
    <style:page-layout style:name="Mpm1">
      <style:page-layout-properties fo:page-width="21.001cm" fo:page-height="29.7cm" style:num-format="1" style:print-orientation="portrait" fo:margin-top="1.018cm" fo:margin-bottom="0.769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82cm" fo:margin-left="0cm" fo:margin-right="0cm" fo:margin-bottom="0.884cm" style:dynamic-spacing="true"/>
      </style:header-style>
      <style:footer-style>
        <style:header-footer-properties fo:min-height="0.977cm" fo:margin-left="0cm" fo:margin-right="0cm" fo:margin-top="0.878cm" style:dynamic-spacing="true"/>
      </style:footer-style>
    </style:page-layout>
  </office:automatic-styles>
  <office:master-styles>
    <style:master-page style:name="Standard" style:page-layout-name="Mpm1">
      <style:header>
        <text:p text:style-name="MP1">Projet de l’Association Sportive, Collège Jean Monnet <text:s/>- Année 201<text:span text:style-name="MT1">6</text:span>/201<text:span text:style-name="MT1">7</text:span></text:p>
        <text:p text:style-name="MP2"/>
        <text:p text:style-name="MP2"/>
        <text:p text:style-name="MP2"/>
      </style:header>
      <style:footer>
        <text:p text:style-name="MP3"><text:page-number style:num-format="1" text:select-page="current">8</text:page-number></text:p>
        <text:p text:style-name="MP3"/>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OLANE</meta:initial-creator>
    <meta:creation-date>2014-10-26T15:23:00</meta:creation-date>
    <dc:date>2016-09-09T09:18:00.794000000</dc:date>
    <meta:print-date>2011-10-03T13:39:00</meta:print-date>
    <meta:editing-cycles>6</meta:editing-cycles>
    <meta:editing-duration>PT1H26M43S</meta:editing-duration>
    <meta:generator>LibreOffice/4.3.7.2$Windows_x86 LibreOffice_project/8a35821d8636a03b8bf4e15b48f59794652c68ba</meta:generator>
    <meta:document-statistic meta:table-count="1" meta:image-count="0" meta:object-count="1" meta:page-count="8" meta:paragraph-count="207" meta:word-count="2236" meta:character-count="15302" meta:non-whitespace-character-count="11909"/>
    <meta:user-defined meta:name="ColorPos">-1</meta:user-defined>
    <meta:user-defined meta:name="ColorSet">-1</meta:user-defined>
    <meta:user-defined meta:name="StylePos">-1</meta:user-defined>
    <meta:user-defined meta:name="StyleSet">-1</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832cm"/>
    </style:style>
    <style:style style:name="co2" style:family="table-column">
      <style:table-column-properties fo:break-before="auto" style:column-width="2.628cm"/>
    </style:style>
    <style:style style:name="co3" style:family="table-column">
      <style:table-column-properties fo:break-before="auto" style:column-width="8.11cm"/>
    </style:style>
    <style:style style:name="co4" style:family="table-column">
      <style:table-column-properties fo:break-before="auto" style:column-width="2.824cm"/>
    </style:style>
    <style:style style:name="co5" style:family="table-column">
      <style:table-column-properties fo:break-before="auto" style:column-width="2.258cm"/>
    </style:style>
    <style:style style:name="ro1" style:family="table-row">
      <style:table-row-properties style:row-height="0.841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577cm" fo:break-before="auto" style:use-optimal-row-height="false"/>
    </style:style>
    <style:style style:name="ro4" style:family="table-row">
      <style:table-row-properties style:row-height="0.684cm" fo:break-before="auto" style:use-optimal-row-height="false"/>
    </style:style>
    <style:style style:name="ro5" style:family="table-row">
      <style:table-row-properties style:row-height="0.683cm" fo:break-before="auto" style:use-optimal-row-height="false"/>
    </style:style>
    <style:style style:name="ro6" style:family="table-row">
      <style:table-row-properties style:row-height="0.517cm" fo:break-before="auto" style:use-optimal-row-height="false"/>
    </style:style>
    <style:style style:name="ro7" style:family="table-row">
      <style:table-row-properties style:row-height="0.661cm" fo:break-before="auto" style:use-optimal-row-height="false"/>
    </style:style>
    <style:style style:name="ro8" style:family="table-row">
      <style:table-row-properties style:row-height="0.714cm" fo:break-before="auto" style:use-optimal-row-height="false"/>
    </style:style>
    <style:style style:name="ro9" style:family="table-row">
      <style:table-row-properties style:row-height="0.471cm" fo:break-before="auto" style:use-optimal-row-height="false"/>
    </style:style>
    <style:style style:name="ro10" style:family="table-row">
      <style:table-row-properties style:row-height="0.894cm" fo:break-before="auto" style:use-optimal-row-height="false"/>
    </style:style>
    <style:style style:name="ro11" style:family="table-row">
      <style:table-row-properties style:row-height="0.185cm" fo:break-before="auto" style:use-optimal-row-height="false"/>
    </style:style>
    <style:style style:name="ro12" style:family="table-row">
      <style:table-row-properties style:row-height="0.794cm" fo:break-before="auto" style:use-optimal-row-height="false"/>
    </style:style>
    <style:style style:name="ro13" style:family="table-row">
      <style:table-row-properties style:row-height="0.635cm" fo:break-before="auto" style:use-optimal-row-height="false"/>
    </style:style>
    <style:style style:name="ro14" style:family="table-row">
      <style:table-row-properties style:row-height="0.452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style:style style:name="ce1"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 style:family="table-cell" style:parent-style-name="Default" style:data-style-name="N0">
      <style:table-cell-properties style:glyph-orientation-vertical="0" fo:border-bottom="none" fo:background-color="#c0c0c0" style:cell-protect="none" style:print-content="tru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8"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9"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1"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4"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Default">
      <style:table-cell-properties fo:border-bottom="0.06pt solid #000000" fo:border-left="0.06pt solid #000000" fo:border-right="0.06pt solid #000000" fo:border-top="none"/>
    </style:style>
    <style:style style:name="ce1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17"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8" style:family="table-cell" style:parent-style-name="Default" style:data-style-name="N11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9" style:family="table-cell" style:parent-style-name="Default" style:data-style-name="N113">
      <style:table-cell-properties style:glyph-orientation-vertical="0" fo:background-color="#c0c0c0" style:cell-protect="none" style:print-content="true"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data-style-name="N113">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1" style:family="table-cell" style:parent-style-name="Default" style:data-style-name="N113">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2" style:family="table-cell" style:parent-style-name="Default" style:data-style-name="N113">
      <style:table-cell-properties style:glyph-orientation-vertical="0" style:cell-protect="none" style:print-content="true"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3" style:family="table-cell" style:parent-style-name="Default">
      <style:table-cell-properties fo:border="0.06pt solid #000000"/>
    </style:style>
    <style:style style:name="ce24" style:family="table-cell" style:parent-style-name="Default" style:data-style-name="N113">
      <style:table-cell-properties style:glyph-orientation-vertical="0" style:cell-protect="none" style:print-content="true"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5" style:family="table-cell" style:parent-style-name="Default" style:data-style-name="N11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0.06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6" style:family="table-cell" style:parent-style-name="Default" style:data-style-name="N11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7"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8"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9" style:family="table-cell" style:parent-style-name="Default" style:data-style-name="N2">
      <style:table-cell-properties style:glyph-orientation-vertical="0" style:cell-protect="none"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0" style:family="table-cell" style:parent-style-name="Default" style:data-style-name="N113">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1" style:family="table-cell" style:parent-style-name="Default" style:data-style-name="N113">
      <style:table-cell-properties style:glyph-orientation-vertical="0" fo:border-bottom="0.74pt solid #000000" fo:background-color="#c0c0c0" style:cell-protect="none" style:print-content="true" style:diagonal-bl-tr="none" style:diagonal-tl-br="none" style:text-align-source="fix" style:repeat-content="false" fo:wrap-option="wrap" fo:border-left="none" style:direction="ltr" fo:padding="0.071cm"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2" style:family="table-cell" style:parent-style-name="Default" style:data-style-name="N113">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3" style:family="table-cell" style:parent-style-name="Default" style:data-style-name="N11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4"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5"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6"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0.74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7"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0.74pt solid #000000"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8"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39"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none"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0" style:family="table-cell" style:parent-style-name="Default" style:data-style-name="N0">
      <style:table-cell-properties style:glyph-orientation-vertical="0" fo:border-bottom="none" style:cell-protect="none"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1"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2" style:family="table-cell" style:parent-style-name="Default" style:data-style-name="N0">
      <style:table-cell-properties style:glyph-orientation-vertical="0" style:cell-protect="none"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74pt solid #000000" style:direction="ltr" fo:padding="0.071cm" fo:border-right="none"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4" style:family="table-cell" style:parent-style-name="Default">
      <style:table-cell-properties fo:border-bottom="0.06pt solid #000000" fo:border-left="0.06pt solid #000000" fo:border-right="0.06pt solid #000000" fo:border-top="none"/>
      <style:text-properties style:font-name="Times New Roman" fo:font-size="14pt" style:font-size-asian="14pt" style:font-size-complex="14pt"/>
    </style:style>
    <style:style style:name="ce45"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6"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47"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48" style:family="table-cell" style:parent-style-name="Default" style:data-style-name="N0">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11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0" style:family="table-cell" style:parent-style-name="Default" style:data-style-name="N113">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13">
      <style:table-cell-properties style:glyph-orientation-vertical="0" fo:border-bottom="0.06pt solid #000000" style:cell-protect="none"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0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2" style:family="table-cell" style:parent-style-name="Default" style:data-style-name="N0">
      <style:table-cell-properties style:glyph-orientation-vertical="0" style:cell-protect="none"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Default" style:data-style-name="N0">
      <style:table-cell-properties style:glyph-orientation-vertical="0" fo:border-bottom="0.74pt solid #000000" style:cell-protect="none"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54"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5" style:family="table-cell" style:parent-style-name="Default" style:data-style-name="N0">
      <style:table-cell-properties style:glyph-orientation-vertical="0" fo:border-bottom="none" style:cell-protect="none" style:print-content="true" style:diagonal-bl-tr="none" style:diagonal-tl-br="none" style:text-align-source="fix" style:repeat-content="false" fo:background-color="transparent" fo:wrap-option="wrap" fo:border-left="none" style:direction="ltr" fo:padding="0.071cm" fo:border-right="0.74pt solid #000000"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6" style:family="table-cell" style:parent-style-name="Default" style:data-style-name="N113">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office:automatic-styles>
  <office:body>
    <office:spreadsheet>
      <table:calculation-settings table:case-sensitive="false" table:automatic-find-labels="false" table:use-regular-expressions="false"/>
      <table:table table:name="Feuille1" table:style-name="ta1">
        <table:table-column table:style-name="co1" table:default-cell-style-name="ce7"/>
        <table:table-column table:style-name="co2" table:default-cell-style-name="ce32"/>
        <table:table-column table:style-name="co3" table:default-cell-style-name="ce38"/>
        <table:table-column table:style-name="co4" table:default-cell-style-name="ce56"/>
        <table:table-row table:style-name="ro1">
          <table:table-cell table:style-name="ce1" office:value-type="string" calcext:value-type="string">
            <text:p>BILAN FINANCIER 2015 – 2016</text:p>
          </table:table-cell>
          <table:table-cell table:style-name="ce16" table:number-columns-repeated="2"/>
          <table:table-cell table:style-name="ce46"/>
        </table:table-row>
        <table:table-row table:style-name="ro2">
          <table:table-cell table:style-name="ce2" table:number-columns-repeated="2"/>
          <table:table-cell table:style-name="ce34" table:number-columns-repeated="2"/>
        </table:table-row>
        <table:table-row table:style-name="ro3">
          <table:table-cell table:style-name="ce3" office:value-type="string" calcext:value-type="string">
            <text:p>RECETTES</text:p>
          </table:table-cell>
          <table:table-cell table:style-name="ce17"/>
          <table:table-cell table:style-name="ce35" office:value-type="string" calcext:value-type="string">
            <text:p>DEPENSES</text:p>
          </table:table-cell>
          <table:table-cell table:style-name="ce47"/>
        </table:table-row>
        <table:table-row table:style-name="ro4">
          <table:table-cell table:style-name="ce4" office:value-type="string" calcext:value-type="string">
            <text:p>Fonds de réserve au 01/09/15</text:p>
          </table:table-cell>
          <table:table-cell table:style-name="ce18" office:value-type="float" office:value="1876.4" calcext:value-type="float">
            <text:p>€1 876,40 </text:p>
          </table:table-cell>
          <table:table-cell table:style-name="ce36"/>
          <table:table-cell table:style-name="ce47"/>
        </table:table-row>
        <table:table-row table:style-name="ro5">
          <table:table-cell table:style-name="ce5"/>
          <table:table-cell table:style-name="ce19"/>
          <table:table-cell table:style-name="ce37"/>
          <table:table-cell table:style-name="ce48"/>
        </table:table-row>
        <table:table-row table:style-name="ro5">
          <table:table-cell table:style-name="ce6" office:value-type="string" calcext:value-type="string">
            <text:p>Subvention Conseil Départemental</text:p>
          </table:table-cell>
          <table:table-cell table:style-name="ce20" office:value-type="float" office:value="418" calcext:value-type="float">
            <text:p>€418,00 </text:p>
          </table:table-cell>
          <table:table-cell office:value-type="string" calcext:value-type="string">
            <text:p>Achat des licences</text:p>
          </table:table-cell>
          <table:table-cell table:style-name="ce49" office:value-type="float" office:value="1621.46" calcext:value-type="float">
            <text:p>€1 621,46 </text:p>
          </table:table-cell>
        </table:table-row>
        <table:table-row table:style-name="ro5">
          <table:table-cell office:value-type="string" calcext:value-type="string">
            <text:p>Subvention mairies</text:p>
          </table:table-cell>
          <table:table-cell table:style-name="ce21" office:value-type="float" office:value="1700" calcext:value-type="float">
            <text:p>€1 700,00 </text:p>
          </table:table-cell>
          <table:table-cell office:value-type="string" calcext:value-type="string">
            <text:p>Frais généraux de gestion </text:p>
          </table:table-cell>
          <table:table-cell table:style-name="ce49" office:value-type="float" office:value="212.71" calcext:value-type="float">
            <text:p>€212,71 </text:p>
          </table:table-cell>
        </table:table-row>
        <table:table-row table:style-name="ro5">
          <table:table-cell office:value-type="string" calcext:value-type="string">
            <text:p>Cotisations des licenciés</text:p>
          </table:table-cell>
          <table:table-cell table:style-name="ce21" office:value-type="float" office:value="3360" calcext:value-type="float">
            <text:p>€3 360,00 </text:p>
          </table:table-cell>
          <table:table-cell office:value-type="string" calcext:value-type="string">
            <text:p>Frais généraux de convivialité</text:p>
          </table:table-cell>
          <table:table-cell table:style-name="ce49" office:value-type="float" office:value="82.8" calcext:value-type="float">
            <text:p>€82,80 </text:p>
          </table:table-cell>
        </table:table-row>
        <table:table-row table:style-name="ro5">
          <table:table-cell office:value-type="string" calcext:value-type="string">
            <text:p>Remboursements U.N.S.S</text:p>
          </table:table-cell>
          <table:table-cell table:style-name="ce21" office:value-type="float" office:value="399.5" calcext:value-type="float">
            <text:p>€399,50 </text:p>
          </table:table-cell>
          <table:table-cell office:value-type="string" calcext:value-type="string">
            <text:p>Frais de déplacement</text:p>
          </table:table-cell>
          <table:table-cell table:style-name="ce49" office:value-type="float" office:value="2102.32" calcext:value-type="float">
            <text:p>€2 102,32 </text:p>
          </table:table-cell>
        </table:table-row>
        <table:table-row table:style-name="ro5">
          <table:table-cell office:value-type="string" calcext:value-type="string">
            <text:p>Subvention CF tennis 2014/2015</text:p>
          </table:table-cell>
          <table:table-cell table:style-name="ce22" office:value-type="float" office:value="1112" calcext:value-type="float">
            <text:p>€1 112,00 </text:p>
          </table:table-cell>
          <table:table-cell office:value-type="string" calcext:value-type="string">
            <text:p>Achat de matériel</text:p>
          </table:table-cell>
          <table:table-cell table:style-name="ce50" office:value-type="float" office:value="1316.65" calcext:value-type="float">
            <text:p>€1 316,65 </text:p>
          </table:table-cell>
        </table:table-row>
        <table:table-row table:style-name="ro5">
          <table:table-cell office:value-type="string" calcext:value-type="string">
            <text:p>Sortie de fin d'année</text:p>
          </table:table-cell>
          <table:table-cell table:style-name="ce22" office:value-type="float" office:value="2592" calcext:value-type="float">
            <text:p>€2 592,00 </text:p>
          </table:table-cell>
          <table:table-cell table:style-name="ce39" office:value-type="string" calcext:value-type="string">
            <text:p>Sortie de fin d'année</text:p>
          </table:table-cell>
          <table:table-cell table:style-name="ce51" office:value-type="float" office:value="2764" calcext:value-type="float">
            <text:p>€2 764,00 </text:p>
          </table:table-cell>
        </table:table-row>
        <table:table-row table:style-name="ro6">
          <table:table-cell table:style-name="Default"/>
          <table:table-cell table:style-name="ce23"/>
          <table:table-cell table:style-name="Default"/>
          <table:table-cell table:style-name="ce23"/>
        </table:table-row>
        <table:table-row table:style-name="ro5">
          <table:table-cell/>
          <table:table-cell table:style-name="ce24"/>
          <table:table-cell table:style-name="Default"/>
          <table:table-cell table:style-name="ce23"/>
        </table:table-row>
        <table:table-row table:style-name="ro7">
          <table:table-cell table:style-name="ce8"/>
          <table:table-cell table:style-name="ce25"/>
          <table:table-cell table:style-name="ce40" office:value-type="string" calcext:value-type="string">
            <text:p>Reconstitution du fonds de réserve</text:p>
          </table:table-cell>
          <table:table-cell table:style-name="ce50" office:value-type="float" office:value="1481.56" calcext:value-type="float">
            <text:p>€1 481,56 </text:p>
          </table:table-cell>
        </table:table-row>
        <table:table-row table:style-name="ro8">
          <table:table-cell table:style-name="ce9" office:value-type="string" calcext:value-type="string">
            <text:p><text:s text:c="3"/>TOTAL DES RECETTES  <text:s text:c="6"/></text:p>
          </table:table-cell>
          <table:table-cell table:style-name="ce26" table:formula="of:=SUM([.B6:.B14])" office:value-type="float" office:value="9581.5" calcext:value-type="float">
            <text:p>€9 581,50 </text:p>
          </table:table-cell>
          <table:table-cell table:style-name="ce41" office:value-type="string" calcext:value-type="string">
            <text:p><text:s text:c="5"/>TOTAL DES DEPENSES </text:p>
          </table:table-cell>
          <table:table-cell table:style-name="ce33" table:formula="of:=SUM([.D6:.D14])" office:value-type="float" office:value="9581.5" calcext:value-type="float">
            <text:p>€9 581,50 </text:p>
          </table:table-cell>
        </table:table-row>
        <table:table-row table:style-name="ro9">
          <table:table-cell table:style-name="ce10"/>
          <table:table-cell table:style-name="ce27"/>
          <table:table-cell table:style-name="ce42"/>
          <table:table-cell table:style-name="ce52"/>
        </table:table-row>
        <table:table-row table:style-name="ro10">
          <table:table-cell table:style-name="ce11" office:value-type="string" calcext:value-type="string">
            <text:p>PROJET DE BUDGET pour l'exercice 2016 – 2017</text:p>
          </table:table-cell>
          <table:table-cell table:style-name="ce28" table:number-columns-repeated="2"/>
          <table:table-cell table:style-name="ce53"/>
        </table:table-row>
        <table:table-row table:style-name="ro11">
          <table:table-cell table:style-name="ce10"/>
          <table:table-cell table:style-name="ce27"/>
          <table:table-cell table:style-name="ce42"/>
          <table:table-cell table:style-name="ce52"/>
        </table:table-row>
        <table:table-row table:style-name="ro12">
          <table:table-cell table:style-name="ce12" office:value-type="string" calcext:value-type="string">
            <text:p>RECETTES</text:p>
          </table:table-cell>
          <table:table-cell table:style-name="ce29"/>
          <table:table-cell table:style-name="ce12" office:value-type="string" calcext:value-type="string" table:number-columns-spanned="2" table:number-rows-spanned="1">
            <text:p>DEPENSES</text:p>
          </table:table-cell>
          <table:covered-table-cell table:style-name="ce12"/>
        </table:table-row>
        <table:table-row table:style-name="ro4">
          <table:table-cell table:style-name="ce4" office:value-type="string" calcext:value-type="string">
            <text:p>Fonds de réserve au 01/09/16</text:p>
          </table:table-cell>
          <table:table-cell table:style-name="ce30" office:value-type="float" office:value="3357.96" calcext:value-type="float">
            <text:p>€3 357,96 </text:p>
          </table:table-cell>
          <table:table-cell table:style-name="ce36"/>
          <table:table-cell table:style-name="ce54"/>
        </table:table-row>
        <table:table-row table:style-name="ro7">
          <table:table-cell table:style-name="ce5"/>
          <table:table-cell table:style-name="ce31"/>
          <table:table-cell table:style-name="ce43"/>
          <table:table-cell table:style-name="ce55"/>
        </table:table-row>
        <table:table-row table:style-name="ro5">
          <table:table-cell table:style-name="ce13" office:value-type="string" calcext:value-type="string">
            <text:p>Subvention du Conseil Général</text:p>
          </table:table-cell>
          <table:table-cell office:value-type="float" office:value="400" calcext:value-type="float">
            <text:p>€400,00 </text:p>
          </table:table-cell>
          <table:table-cell table:style-name="ce13" office:value-type="string" calcext:value-type="string">
            <text:p>Achat des licences</text:p>
          </table:table-cell>
          <table:table-cell office:value-type="float" office:value="1700" calcext:value-type="float">
            <text:p>€1 700,00 </text:p>
          </table:table-cell>
        </table:table-row>
        <table:table-row table:style-name="ro13">
          <table:table-cell table:style-name="ce14" office:value-type="string" calcext:value-type="string">
            <text:p>Cotisations des licenciés</text:p>
          </table:table-cell>
          <table:table-cell office:value-type="float" office:value="3000" calcext:value-type="float">
            <text:p>€3 000,00 </text:p>
          </table:table-cell>
          <table:table-cell table:style-name="ce14" office:value-type="string" calcext:value-type="string">
            <text:p>Frais généraux de gestion </text:p>
          </table:table-cell>
          <table:table-cell office:value-type="float" office:value="230" calcext:value-type="float">
            <text:p>€230,00 </text:p>
          </table:table-cell>
        </table:table-row>
        <table:table-row table:style-name="ro7">
          <table:table-cell table:style-name="ce14" office:value-type="string" calcext:value-type="string">
            <text:p>Remboursements U.N.S.S</text:p>
          </table:table-cell>
          <table:table-cell office:value-type="float" office:value="200" calcext:value-type="float">
            <text:p>€200,00 </text:p>
          </table:table-cell>
          <table:table-cell table:style-name="ce14" office:value-type="string" calcext:value-type="string">
            <text:p>Frais généraux de convivialité</text:p>
          </table:table-cell>
          <table:table-cell office:value-type="float" office:value="100" calcext:value-type="float">
            <text:p>€100,00 </text:p>
          </table:table-cell>
        </table:table-row>
        <table:table-row table:style-name="ro7">
          <table:table-cell table:style-name="ce14" office:value-type="string" calcext:value-type="string">
            <text:p>Subventions municipales</text:p>
          </table:table-cell>
          <table:table-cell office:value-type="float" office:value="1500" calcext:value-type="float">
            <text:p>€1 500,00 </text:p>
          </table:table-cell>
          <table:table-cell table:style-name="ce14" office:value-type="string" calcext:value-type="string">
            <text:p>Frais de déplacement</text:p>
          </table:table-cell>
          <table:table-cell office:value-type="float" office:value="2100" calcext:value-type="float">
            <text:p>€2 100,00 </text:p>
          </table:table-cell>
        </table:table-row>
        <table:table-row table:style-name="ro7">
          <table:table-cell table:style-name="ce14"/>
          <table:table-cell/>
          <table:table-cell table:style-name="ce14" office:value-type="string" calcext:value-type="string">
            <text:p>Achat de matériel</text:p>
          </table:table-cell>
          <table:table-cell office:value-type="float" office:value="820" calcext:value-type="float">
            <text:p>€820,00 </text:p>
          </table:table-cell>
        </table:table-row>
        <table:table-row table:style-name="ro8">
          <table:table-cell table:style-name="ce15"/>
          <table:table-cell table:style-name="ce23"/>
          <table:table-cell table:style-name="ce44" office:value-type="string" calcext:value-type="string">
            <text:p>Sortie de fin d'année</text:p>
          </table:table-cell>
          <table:table-cell office:value-type="float" office:value="150" calcext:value-type="float">
            <text:p>€150,00 </text:p>
          </table:table-cell>
        </table:table-row>
        <table:table-row table:style-name="ro7">
          <table:table-cell table:style-name="ce9" office:value-type="string" calcext:value-type="string">
            <text:p><text:s text:c="5"/>TOTAL <text:s/>DES RECETTES  <text:s text:c="3"/></text:p>
          </table:table-cell>
          <table:table-cell table:style-name="ce33" table:formula="of:=SUM([.B22:.B27])" office:value-type="float" office:value="5100" calcext:value-type="float">
            <text:p>€5 100,00 </text:p>
          </table:table-cell>
          <table:table-cell table:style-name="ce45" office:value-type="string" calcext:value-type="string">
            <text:p><text:s text:c="5"/>TOTAL DES DEPENSES <text:s text:c="7"/></text:p>
          </table:table-cell>
          <table:table-cell table:style-name="ce33" table:formula="of:=SUM([.D22:.D27])" office:value-type="float" office:value="5100" calcext:value-type="float">
            <text:p>€5 100,00 </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number:min-integer-digits="3" number:min-exponent-digits="1"/>
    </number:number-style>
    <number:number-style style:name="N113P0" style:volatile="true">
      <number:text>€</number:text>
      <number:number number:decimal-places="2" number:min-integer-digits="1" number:grouping="true"/>
      <number:text> </number:text>
    </number:number-style>
    <number:number-style style:name="N113">
      <number:text>(€</number:text>
      <number:number number:decimal-places="2" number:min-integer-digits="1" number:grouping="true"/>
      <number:text>)</number:text>
      <style:map style:condition="value()&gt;=0" style:apply-style-name="N113P0"/>
    </number:number-style>
    <number:currency-style style:name="N114P0" style:volatile="true">
      <number:number number: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4P0"/>
    </number:currency-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number:min-integer-digits="1" number:grouping="true"/>
      <number:text>   </number:text>
    </number:number-style>
    <number:number-style style:name="N10113" number:language="fr" number:country="FR">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integer-digits="1" number:grouping="true"/>
      <number:text>   </number:text>
    </number:number-style>
    <number:number-style style:name="N10114" number:language="fr" number:country="FR">
      <style:text-properties fo:color="#ff0000"/>
      <number:text>-</number:text>
      <number:number number: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integer-digits="1" number:grouping="true"/>
      <number:text>   </number:text>
    </number:number-style>
    <number:number-style style:name="N10116" number:language="fr" number:country="FR">
      <number:text>-</number:text>
      <number:number number: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integer-digits="1" number:grouping="true"/>
      <number:text>   </number:text>
    </number:number-style>
    <number:number-style style:name="N10117" number:language="fr" number:country="FR">
      <style:text-properties fo:color="#ff0000"/>
      <number:text>-</number:text>
      <number:number number: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9-09">00/00/0000</text:date>, <text:time style:data-style-name="N2" text:time-value="09:16:51.108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