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81cm"/>
    </style:style>
    <style:style style:name="Tableau1.B" style:family="table-column">
      <style:table-column-properties style:column-width="13.73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8pt" style:font-size-asian="7pt" style:font-size-complex="8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47ff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47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A RÖSRATH (3 – 9 Juin 2013)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undi 3 Juin </text:p>
          </table:table-cell>
          <table:table-cell table:style-name="Tableau1.B1" office:value-type="string">
            <text:p text:style-name="Table_20_Contents"><text:span text:style-name="T3">9:00 : </text:span><text:span text:style-name="T4">Rendez-vous devant le collège Jean Monnet (Feucherolles)</text:span></text:p>
            <text:p text:style-name="Table_20_Contents"><text:span text:style-name="T3">9:30 </text:span>: Départ.</text:p>
            <text:p text:style-name="Table_20_Contents"><text:span text:style-name="T3">Vers 16:30 </text:span>:Arrivée à Rösrath </text:p>
            <text:p text:style-name="Table_20_Contents">Petite réception à l'école</text:p>
            <text:p text:style-name="P6"/>
            <text:p text:style-name="Table_20_Contents">Dans les familles</text:p>
          </table:table-cell>
        </table:table-row>
        <table:table-row>
          <table:table-cell table:style-name="Tableau1.A2" office:value-type="string">
            <text:p text:style-name="P4">Mardi 4 Juin</text:p>
          </table:table-cell>
          <table:table-cell table:style-name="Tableau1.B7" office:value-type="string">
            <text:p text:style-name="P7">DECOUVERTE DE L'ECOLE ET DE RÖSRATH</text:p>
            <text:p text:style-name="Table_20_Contents"><text:span text:style-name="T2">7:40 </text:span>: Participation aux cours <text:s/>(en petits groupes)</text:p>
            <text:p text:style-name="P6"/>
            <text:p text:style-name="Table_20_Contents"><text:span text:style-name="T2">10:20</text:span> : Rallye dans Rösrath</text:p>
            <text:p text:style-name="P6"/>
            <text:p text:style-name="Table_20_Contents"><text:span text:style-name="T2">12:15 – 13:05 </text:span>: cours de musique (M. Bechtel) (groupe franco-allemand)</text:p>
            <text:p text:style-name="P6"/>
            <text:p text:style-name="Table_20_Contents">Après-midi dans les familles</text:p>
          </table:table-cell>
        </table:table-row>
        <table:table-row>
          <table:table-cell table:style-name="Tableau1.A2" office:value-type="string">
            <text:p text:style-name="P4">Mercredi 5 Juin </text:p>
          </table:table-cell>
          <table:table-cell table:style-name="Tableau1.B7" office:value-type="string">
            <text:p text:style-name="P4"><text:span text:style-name="T1">COLOGNE</text:span> (uniquement les élèves français)</text:p>
            <text:p text:style-name="P5"/>
            <text:p text:style-name="Table_20_Contents"><text:span text:style-name="T2">7:40 – 8:45</text:span> : Préparation de la sortie (Evtl Film) </text:p>
            <text:p text:style-name="P6"/>
            <text:p text:style-name="Table_20_Contents"><text:span text:style-name="T2">9:16</text:span> : départ du train (Rösrath Bahnhof) </text:p>
            <text:p text:style-name="P6"/>
            <text:p text:style-name="Table_20_Contents"><text:span text:style-name="T2">10:00</text:span> : Visite de la cathédrale de Cologne </text:p>
            <text:p text:style-name="P6"/>
            <text:p text:style-name="Table_20_Contents">Pique-nique le long du Rhin </text:p>
            <text:p text:style-name="P6"/>
            <text:p text:style-name="Table_20_Contents">Visite du musée du chocolat </text:p>
            <text:p text:style-name="P6"/>
            <text:p text:style-name="Table_20_Contents"><text:span text:style-name="T2">14:00 – 15:00</text:span> : Visite guidée du musée du sport </text:p>
            <text:p text:style-name="P6"/>
            <text:p text:style-name="Table_20_Contents"><text:span text:style-name="T2">15:54</text:span> : Départ du train (Köln HBH)</text:p>
            <text:p text:style-name="P6"/>
            <text:p text:style-name="Table_20_Contents"><text:span text:style-name="T2">16:13</text:span> : Arrivée à Rösrath</text:p>
          </table:table-cell>
        </table:table-row>
        <table:table-row>
          <table:table-cell table:style-name="Tableau1.A2" office:value-type="string">
            <text:p text:style-name="P4">Jeudi 6 Juin</text:p>
          </table:table-cell>
          <table:table-cell table:style-name="Tableau1.B7" office:value-type="string">
            <text:p text:style-name="P4"><text:span text:style-name="T1">BONN</text:span> (uniquement les élèves français)</text:p>
            <text:p text:style-name="P5"/>
            <text:p text:style-name="Table_20_Contents"><text:span text:style-name="T2">8:30</text:span> : rendez-vous à l'école </text:p>
            <text:p text:style-name="P6"/>
            <text:p text:style-name="Table_20_Contents"><text:span text:style-name="T2">9:16 </text:span>: départ du train (Rösrath Bahnhof) </text:p>
            <text:p text:style-name="P6"/>
            <text:p text:style-name="Table_20_Contents"><text:span text:style-name="T2">10:30 </text:span>: visite de la Haus der Geschichte </text:p>
            <text:p text:style-name="P6"/>
            <text:p text:style-name="Table_20_Contents">Pique-nique</text:p>
            <text:p text:style-name="P6"/>
            <text:p text:style-name="Table_20_Contents">Temps libre dans la ville </text:p>
            <text:p text:style-name="Table_20_Contents"><text:span text:style-name="T3">OU</text:span> visite de la boutique Haribo (en fonction de la météo)</text:p>
            <text:p text:style-name="P6"/>
            <text:p text:style-name="Table_20_Contents">15:00 : retour à Rösrath</text:p>
          </table:table-cell>
        </table:table-row>
        <table:table-row>
          <table:table-cell table:style-name="Tableau1.A2" office:value-type="string">
            <text:p text:style-name="P4">Vendredi 7 Juin</text:p>
          </table:table-cell>
          <table:table-cell table:style-name="Tableau1.B7" office:value-type="string">
            <text:p text:style-name="P4"><text:span text:style-name="T1">AIX-LA-CHAPELLE</text:span>(élèves français et allemands)</text:p>
            <text:p text:style-name="P5"/>
            <text:p text:style-name="Table_20_Contents"><text:span text:style-name="T2">7:45</text:span> : rendez-vous à l'école</text:p>
            <text:p text:style-name="P6"/>
            <text:p text:style-name="Table_20_Contents"><text:span text:style-name="T2">10:30</text:span> : visite guidée ( Charlemagne et l'histoire commune des Allemands et des Français) </text:p>
            <text:p text:style-name="P6"/>
            <text:p text:style-name="Table_20_Contents">Temps libre </text:p>
            <text:p text:style-name="Table_20_Contents">16:30 : Retour à l'école</text:p>
          </table:table-cell>
        </table:table-row>
        <table:table-row>
          <table:table-cell table:style-name="Tableau1.A2" office:value-type="string">
            <text:p text:style-name="P4">Samedi 8 Juin</text:p>
          </table:table-cell>
          <table:table-cell table:style-name="Tableau1.B7" office:value-type="string">
            <text:p text:style-name="Table_20_Contents">Dans les familles</text:p>
          </table:table-cell>
        </table:table-row>
        <table:table-row>
          <table:table-cell table:style-name="Tableau1.A2" office:value-type="string">
            <text:p text:style-name="P4">Dimanche 9 Juin </text:p>
          </table:table-cell>
          <table:table-cell table:style-name="Tableau1.B7" office:value-type="string">
            <text:p text:style-name="Table_20_Contents"><text:span text:style-name="T3">09:30 </text:span>: Départ. </text:p>
          </table:table-cell>
        </table:table-row>
      </table:table>
      <text:p text:style-name="P3">*sous réserve de modifications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1:03:04.58</meta:creation-date>
    <dc:date>2013-05-13T15:07:02.77</dc:date>
    <meta:editing-duration>PT20M37S</meta:editing-duration>
    <meta:editing-cycles>4</meta:editing-cycles>
    <meta:generator>LibreOffice/3.5$Windows_x86 LibreOffice_project/e0fbe70-5879838-a0745b0-0cd1158-638b327</meta:generator>
    <meta:print-date>2013-04-18T11:51:11.28</meta:print-date>
    <meta:document-statistic meta:table-count="1" meta:image-count="0" meta:object-count="0" meta:page-count="1" meta:paragraph-count="43" meta:word-count="236" meta:character-count="1362" meta:non-whitespace-character-count="1150"/>
  </office:meta>
</office:document-meta>
</file>