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15cm" fo:margin-left="-0.226cm" table:align="left" style:writing-mode="lr-tb"/>
    </style:style>
    <style:style style:name="Tableau1.A" style:family="table-column">
      <style:table-column-properties style:column-width="2.413cm"/>
    </style:style>
    <style:style style:name="Tableau1.B" style:family="table-column">
      <style:table-column-properties style:column-width="16.3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13pt" fo:language="de" fo:country="DE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ff" fo:font-size="13pt" fo:language="de" fo:country="DE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8" style:family="paragraph" style:parent-style-name="Standard">
      <style:text-properties fo:language="de" fo:country="DE" fo:font-weight="normal" style:font-weight-asian="normal" style:font-weight-complex="normal"/>
    </style:style>
    <style:style style:name="P9" style:family="paragraph" style:parent-style-name="Standard">
      <style:text-properties fo:font-size="8pt" fo:language="de" fo:country="DE" style:font-size-asian="8pt" style:font-size-complex="8pt"/>
    </style:style>
    <style:style style:name="P10" style:family="paragraph" style:parent-style-name="Standard">
      <style:text-properties style:use-window-font-color="true"/>
    </style:style>
    <style:style style:name="P11" style:family="paragraph" style:parent-style-name="Standard">
      <style:text-properties fo:font-weight="bold" fo:background-color="#ffff00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3" style:family="paragraph" style:parent-style-name="Standard">
      <style:text-properties fo:language="de" fo:country="DE" officeooo:paragraph-rsid="0008d420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d420" style:font-weight-asian="bold" style:font-weight-complex="bold"/>
    </style:style>
    <style:style style:name="T7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8d4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change 2012/2013 : Programme à Feucherolles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Je 20.06.</text:p>
          </table:table-cell>
          <table:table-cell table:style-name="Tableau1.B1" office:value-type="string">
            <text:p text:style-name="Standard"><text:span text:style-name="T5">Vers 16:00-16:30</text:span> : Arrivée</text:p>
          </table:table-cell>
        </table:table-row>
        <table:table-row table:style-name="Tableau1.1">
          <table:table-cell table:style-name="Tableau1.A1" office:value-type="string">
            <text:p text:style-name="P1">Ve 21.06</text:p>
          </table:table-cell>
          <table:table-cell table:style-name="Tableau1.B1" office:value-type="string">
            <text:p text:style-name="P2">VERSAILLES </text:p>
            <text:p text:style-name="P5">(uniquement les élèves allemands)</text:p>
            <text:p text:style-name="P6"><text:span text:style-name="T2">8:15</text:span><text:span text:style-name="T1">:Départ</text:span><text:span text:style-name="T4"> </text:span></text:p>
            <text:p text:style-name="P6"/>
            <text:p text:style-name="P6"><text:span text:style-name="T5">9:15 – 10:45:</text:span> Visite du château </text:p>
            <text:p text:style-name="Standard"/>
            <text:p text:style-name="Standard"><text:span text:style-name="T5">12:15</text:span> Retour au collège </text:p>
            <text:p text:style-name="Standard"/>
            <text:p text:style-name="Standard">Repas à la cantine</text:p>
            <text:p text:style-name="P7"><text:span text:style-name="T7">COLLEGE</text:span> </text:p>
            <text:p text:style-name="P9"/>
            <text:p text:style-name="P6"><text:span text:style-name="T5">13:10</text:span> : <text:span text:style-name="T3">cours</text:span> </text:p>
            <text:p text:style-name="Standard"/>
            <text:p text:style-name="P6"><text:span text:style-name="T5">15:20</text:span> : goûter franco-allemand 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Sa 22.06</text:p>
          </table:table-cell>
          <table:table-cell table:style-name="Tableau1.B1" office:value-type="string">
            <text:p text:style-name="Standard">Dans les familles</text:p>
          </table:table-cell>
        </table:table-row>
        <table:table-row table:style-name="Tableau1.1">
          <table:table-cell table:style-name="Tableau1.A1" office:value-type="string">
            <text:p text:style-name="P1">Di. 23. 06 </text:p>
          </table:table-cell>
          <table:table-cell table:style-name="Tableau1.B1" office:value-type="string">
            <text:p text:style-name="Standard">Dans les familles</text:p>
          </table:table-cell>
        </table:table-row>
        <table:table-row table:style-name="Tableau1.1">
          <table:table-cell table:style-name="Tableau1.A1" office:value-type="string">
            <text:p text:style-name="P1">Lu. 24.06 </text:p>
          </table:table-cell>
          <table:table-cell table:style-name="Tableau1.B1" office:value-type="string">
            <text:p text:style-name="P4">PARIS</text:p>
            <text:p text:style-name="P5">(uniquement les élèves allemands)</text:p>
            <text:p text:style-name="P10"><text:span text:style-name="T5">08:15</text:span> : Départ</text:p>
            <text:p text:style-name="P10"/>
            <text:p text:style-name="P10"><text:span text:style-name="T5">10:00</text:span> : Notre-Dame de Paris</text:p>
            <text:p text:style-name="P10"/>
            <text:p text:style-name="P10"><text:span text:style-name="T5">11:30/12:00</text:span>: Pique-nique</text:p>
            <text:p text:style-name="P10"/>
            <text:p text:style-name="P10"><text:span text:style-name="T5">13:30-14:30</text:span>: <text:s/>Bateau-mouche</text:p>
            <text:p text:style-name="P10"/>
            <text:p text:style-name="P10"><text:span text:style-name="T5">15:30</text:span>: Tour Eiffel</text:p>
            <text:p text:style-name="Standard"/>
            <text:p text:style-name="Standard"><text:span text:style-name="T5">19:00:</text:span> Retour au collège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Ma 25.06 </text:p>
          </table:table-cell>
          <table:table-cell table:style-name="Tableau1.B1" office:value-type="string">
            <text:p text:style-name="P3">AUVERS-SUR-OISE </text:p>
            <text:p text:style-name="P5">(élèves français et allemands)</text:p>
            <text:p text:style-name="P6"/>
            <text:p text:style-name="P13"><text:span text:style-name="T6">8:50:</text:span><text:span text:style-name="T9"> Rendez-vous devant le collège</text:span></text:p>
            <text:p text:style-name="P8"/>
            <text:p text:style-name="P6"><text:span text:style-name="T5">9:00:</text:span> Départ</text:p>
            <text:p text:style-name="P6"/>
            <text:p text:style-name="P6"><text:span text:style-name="T8">Groupe allemand :</text:span> </text:p>
            <text:p text:style-name="P6"><text:span text:style-name="T5">11:00 – 12:15</text:span> : Parcours-Spectacle du Château <text:s/></text:p>
            <text:p text:style-name="P6"><text:span text:style-name="T5">13:30 – 15:30</text:span> : Visite du village d’Auvers-sur-Oise </text:p>
            <text:p text:style-name="P6"/>
            <text:p text:style-name="P6"><text:span text:style-name="T8">Groupe français </text:span>: </text:p>
            <text:p text:style-name="Standard"><text:span text:style-name="T5">10:30 – 11:30</text:span>: Visite du village d’Auvers-sur-Oise</text:p>
            <text:p text:style-name="Standard"><text:span text:style-name="T5">14:10 – 15:25</text:span>: Parcours-Spectacle du Château</text:p>
            <text:p text:style-name="Standard"/>
            <text:p text:style-name="Standard"><text:span text:style-name="T5">15:45</text:span>: Départ du bus</text:p>
            <text:p text:style-name="Standard"/>
            <text:p text:style-name="Standard"><text:span text:style-name="T5">17:00</text:span> : Retour au collège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">Me.26.06</text:p>
          </table:table-cell>
          <table:table-cell table:style-name="Tableau1.B1" office:value-type="string">
            <text:p text:style-name="Standard"><text:s/>Départ</text:p>
          </table:table-cell>
        </table:table-row>
      </table:table>
      <text:p text:style-name="P11">SOUS RESERVE DE MODIFIC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2:07:25.22</meta:creation-date>
    <dc:date>2013-05-14T16:31:08.78</dc:date>
    <meta:editing-duration>PT5M29S</meta:editing-duration>
    <meta:editing-cycles>6</meta:editing-cycles>
    <meta:generator>LibreOffice/4.0.2.2$Windows_x86 LibreOffice_project/4c82dcdd6efcd48b1d8bba66bfe1989deee49c3</meta:generator>
    <meta:print-date>2013-05-14T16:30:49.07</meta:print-date>
    <meta:document-statistic meta:table-count="1" meta:image-count="0" meta:object-count="0" meta:page-count="1" meta:paragraph-count="42" meta:word-count="137" meta:character-count="925" meta:non-whitespace-character-count="807"/>
  </office:meta>
</office:document-meta>
</file>