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mic Sans MS" svg:font-family="'Comic Sans MS'"/>
    <style:font-face style:name="DejaVu Sans1" svg:font-family="'DejaVu Sans'" style:font-family-generic="swiss"/>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P1" style:family="paragraph" style:parent-style-name="Normal">
      <style:paragraph-properties fo:text-align="center" style:justify-single-word="false"/>
      <style:text-properties style:font-name="Calibri" fo:font-weight="bold" officeooo:paragraph-rsid="0015f87b" style:font-weight-asian="bold" style:font-weight-complex="bold"/>
    </style:style>
    <style:style style:name="P2" style:family="paragraph" style:parent-style-name="Normal">
      <style:paragraph-properties fo:text-align="justify" style:justify-single-word="false"/>
      <style:text-properties style:font-name="DejaVu Sans" fo:font-size="10pt" fo:font-weight="bold" officeooo:paragraph-rsid="0013201a" style:font-size-asian="10pt" style:font-weight-asian="bold" style:font-size-complex="10pt" style:font-weight-complex="bold"/>
    </style:style>
    <style:style style:name="P3" style:family="paragraph" style:parent-style-name="Normal">
      <style:paragraph-properties fo:text-align="justify" style:justify-single-word="false"/>
      <style:text-properties style:font-name="DejaVu Sans" fo:font-size="10pt" fo:font-weight="bold" officeooo:paragraph-rsid="00132326" style:font-size-asian="10pt" style:font-weight-asian="bold" style:font-size-complex="10pt" style:font-weight-complex="bold"/>
    </style:style>
    <style:style style:name="P4" style:family="paragraph" style:parent-style-name="Normal">
      <style:paragraph-properties fo:line-height="100%" fo:text-align="justify" style:justify-single-word="false"/>
      <style:text-properties style:font-name="DejaVu Sans" fo:font-size="10pt" officeooo:paragraph-rsid="0015f87b" style:font-size-asian="10pt" style:font-size-complex="10pt"/>
    </style:style>
    <style:style style:name="P5" style:family="paragraph" style:parent-style-name="Normal">
      <style:paragraph-properties fo:text-align="justify" style:justify-single-word="false"/>
      <style:text-properties style:font-name="DejaVu Sans" fo:font-size="10pt" fo:font-style="italic" officeooo:paragraph-rsid="00132326" style:font-size-asian="10pt" style:font-style-asian="italic" style:font-size-complex="10pt" style:font-style-complex="italic"/>
    </style:style>
    <style:style style:name="P6" style:family="paragraph" style:parent-style-name="Normal">
      <style:paragraph-properties fo:line-height="100%" fo:text-align="justify" style:justify-single-word="false"/>
      <style:text-properties style:font-name="DejaVu Sans" fo:font-size="10pt" fo:font-weight="normal" officeooo:paragraph-rsid="00132326" style:font-size-asian="10pt" style:font-weight-asian="normal" style:font-size-complex="10pt" style:font-weight-complex="normal"/>
    </style:style>
    <style:style style:name="P7" style:family="paragraph" style:parent-style-name="Text_20_body">
      <style:paragraph-properties fo:text-align="center" style:justify-single-word="false">
        <style:tab-stops>
          <style:tab-stop style:position="1.812cm"/>
        </style:tab-stops>
      </style:paragraph-properties>
      <style:text-properties style:font-name="Comic Sans MS" fo:font-size="14pt" fo:font-weight="bold" style:font-size-asian="10pt" style:font-size-complex="10pt"/>
    </style:style>
    <style:style style:name="P8" style:family="paragraph" style:parent-style-name="Text_20_body">
      <style:paragraph-properties fo:line-height="100%" fo:text-align="justify" style:justify-single-word="false"/>
      <style:text-properties style:font-name="Comic Sans MS" fo:font-size="12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officeooo:paragraph-rsid="001a5077"/>
    </style:style>
    <style:style style:name="P12" style:family="paragraph" style:parent-style-name="Text_20_body">
      <style:paragraph-properties fo:line-height="100%" fo:text-align="justify" style:justify-single-word="false"/>
    </style:style>
    <style:style style:name="P13" style:family="paragraph" style:parent-style-name="Text_20_body">
      <style:paragraph-properties fo:text-align="justify" style:justify-single-word="false"/>
      <style:text-properties style:font-name="Comic Sans MS" fo:font-size="12pt" officeooo:paragraph-rsid="001a5077"/>
    </style:style>
    <style:style style:name="P14" style:family="paragraph" style:parent-style-name="Text_20_body">
      <style:paragraph-properties fo:line-height="100%" fo:text-align="justify" style:justify-single-word="false"/>
      <style:text-properties style:font-name="Comic Sans MS" fo:font-size="12pt" officeooo:paragraph-rsid="001a5077"/>
    </style:style>
    <style:style style:name="P15" style:family="paragraph" style:parent-style-name="Normal" style:master-page-name="MP0">
      <style:paragraph-properties fo:margin-left="0cm" fo:margin-right="-0.473cm" fo:text-align="center" style:justify-single-word="false" fo:text-indent="0cm" style:auto-text-indent="false" style:page-number="auto" fo:break-before="page"/>
      <style:text-properties style:font-name="Calibri" fo:font-weight="bold" officeooo:paragraph-rsid="0015f87b" style:font-weight-asian="bold" style:font-weight-complex="bold"/>
    </style:style>
    <style:style style:name="P16" style:family="paragraph" style:parent-style-name="Normal">
      <style:paragraph-properties fo:text-align="justify" style:justify-single-word="false"/>
      <style:text-properties style:font-name="DejaVu Sans" fo:font-size="10pt" style:text-underline-style="solid" style:text-underline-width="auto" style:text-underline-color="font-color" fo:font-weight="normal" officeooo:rsid="0014520a" officeooo:paragraph-rsid="0014520a" style:font-size-asian="10pt" style:font-weight-asian="normal" style:font-size-complex="10pt" style:font-weight-complex="normal"/>
    </style:style>
    <style:style style:name="P17" style:family="paragraph" style:parent-style-name="Normal">
      <style:paragraph-properties fo:text-align="justify" style:justify-single-word="false"/>
      <style:text-properties style:font-name="DejaVu Sans" fo:font-size="10pt" officeooo:rsid="0013201a" officeooo:paragraph-rsid="0013201a" style:font-size-asian="10pt" style:font-size-complex="10pt"/>
    </style:style>
    <style:style style:name="P18" style:family="paragraph" style:parent-style-name="Normal">
      <style:paragraph-properties fo:line-height="100%" fo:text-align="justify" style:justify-single-word="false"/>
      <style:text-properties style:font-name="DejaVu Sans" fo:font-size="10pt" officeooo:rsid="0013201a" officeooo:paragraph-rsid="0015f87b" style:font-size-asian="10pt" style:font-size-complex="10pt"/>
    </style:style>
    <style:style style:name="P19" style:family="paragraph" style:parent-style-name="Normal">
      <style:paragraph-properties fo:line-height="100%" fo:text-align="justify" style:justify-single-word="false"/>
      <style:text-properties style:font-name="DejaVu Sans" fo:font-size="10pt" officeooo:rsid="00132326" officeooo:paragraph-rsid="0013201a" style:font-size-asian="10pt" style:font-size-complex="10pt"/>
    </style:style>
    <style:style style:name="P20" style:family="paragraph" style:parent-style-name="Normal">
      <style:paragraph-properties fo:text-align="justify" style:justify-single-word="false"/>
      <style:text-properties style:font-name="DejaVu Sans" fo:font-size="10pt" fo:font-weight="normal" officeooo:rsid="00132326" officeooo:paragraph-rsid="00132326" style:font-size-asian="10pt" style:font-weight-asian="normal" style:font-size-complex="10pt" style:font-weight-complex="normal"/>
    </style:style>
    <style:style style:name="P21" style:family="paragraph" style:parent-style-name="Normal">
      <style:paragraph-properties fo:line-height="100%" fo:text-align="justify" style:justify-single-word="false"/>
      <style:text-properties style:font-name="DejaVu Sans" fo:font-size="10pt" fo:font-weight="normal" officeooo:rsid="00132326" officeooo:paragraph-rsid="00132326" style:font-size-asian="10pt" style:font-weight-asian="normal" style:font-size-complex="10pt" style:font-weight-complex="normal"/>
    </style:style>
    <style:style style:name="P22" style:family="paragraph" style:parent-style-name="Normal">
      <style:paragraph-properties fo:line-height="100%" fo:text-align="justify" style:justify-single-word="false"/>
      <style:text-properties style:font-name="DejaVu Sans" fo:font-size="10pt" fo:font-weight="normal" officeooo:rsid="00132326" officeooo:paragraph-rsid="0015f87b" style:font-size-asian="10pt" style:font-weight-asian="normal" style:font-size-complex="10pt" style:font-weight-complex="normal"/>
    </style:style>
    <style:style style:name="P23" style:family="paragraph" style:parent-style-name="Normal">
      <style:paragraph-properties fo:text-align="justify" style:justify-single-word="false"/>
      <style:text-properties style:font-name="DejaVu Sans" fo:font-size="10pt" fo:font-weight="normal" officeooo:rsid="0014520a" officeooo:paragraph-rsid="0014520a" style:font-size-asian="10pt" style:font-weight-asian="normal" style:font-size-complex="10pt" style:font-weight-complex="normal"/>
    </style:style>
    <style:style style:name="P24" style:family="paragraph" style:parent-style-name="Normal">
      <style:paragraph-properties fo:text-align="center" style:justify-single-word="false"/>
      <style:text-properties style:font-name="Calibri" fo:font-weight="bold" officeooo:paragraph-rsid="0015f87b" style:font-weight-asian="bold" style:font-weight-complex="bold"/>
    </style:style>
    <style:style style:name="P25" style:family="paragraph" style:parent-style-name="Normal">
      <style:paragraph-properties fo:text-align="center" style:justify-single-word="false"/>
      <style:text-properties officeooo:paragraph-rsid="001c7a7f"/>
    </style:style>
    <style:style style:name="P26" style:family="paragraph" style:parent-style-name="Normal">
      <style:paragraph-properties fo:text-align="start" style:justify-single-word="false"/>
      <style:text-properties officeooo:paragraph-rsid="001c7a7f"/>
    </style:style>
    <style:style style:name="P27" style:family="paragraph" style:parent-style-name="Normal_20__28_Web_29_">
      <style:paragraph-properties fo:line-height="100%" fo:text-align="justify" style:justify-single-word="false"/>
      <style:text-properties fo:color="#333333" style:font-name="DejaVu Sans" fo:font-size="10pt" officeooo:paragraph-rsid="0015f87b" style:font-size-asian="10pt" style:font-name-complex="DejaVu Sans" style:font-size-complex="10pt"/>
    </style:style>
    <style:style style:name="T1" style:family="text">
      <style:text-properties fo:color="#333333" style:font-name="DejaVu Sans" fo:font-size="10.5pt" officeooo:rsid="001309c1" style:font-size-asian="10.5pt" style:font-name-complex="DejaVu Sans" style:font-size-complex="10.5pt"/>
    </style:style>
    <style:style style:name="T2" style:family="text">
      <style:text-properties fo:color="#333333" style:font-name="DejaVu Sans" fo:font-size="12pt" officeooo:rsid="0015f87b" style:font-size-asian="12pt" style:font-name-complex="DejaVu Sans" style:font-size-complex="12pt"/>
    </style:style>
    <style:style style:name="T3" style:family="text">
      <style:text-properties fo:color="#333333" style:font-name="DejaVu Sans" fo:font-size="12pt" officeooo:rsid="001309c1" style:font-size-asian="12pt" style:font-name-complex="DejaVu Sans" style:font-size-complex="12pt"/>
    </style:style>
    <style:style style:name="T4" style:family="text">
      <style:text-properties fo:color="#333333" style:font-name="DejaVu Sans" fo:font-size="12pt" officeooo:rsid="001a9b79" style:font-size-asian="12pt" style:font-name-complex="DejaVu Sans" style:font-size-complex="12pt"/>
    </style:style>
    <style:style style:name="T5" style:family="text">
      <style:text-properties fo:color="#333333" style:font-name="DejaVu Sans" fo:font-size="10pt" style:font-size-asian="10pt" style:font-name-complex="DejaVu Sans" style:font-size-complex="10pt"/>
    </style:style>
    <style:style style:name="T6" style:family="text">
      <style:text-properties fo:color="#333333" style:font-name="DejaVu Sans" fo:font-size="10pt" officeooo:rsid="001a9b79" style:font-size-asian="10pt" style:font-name-complex="DejaVu Sans" style:font-size-complex="10pt"/>
    </style:style>
    <style:style style:name="T7" style:family="text">
      <style:text-properties fo:color="#333333" style:font-name="DejaVu Sans" fo:font-size="10pt" fo:font-weight="bold" style:font-size-asian="10pt" style:font-weight-asian="bold" style:font-name-complex="DejaVu Sans" style:font-size-complex="10pt" style:font-weight-complex="bold"/>
    </style:style>
    <style:style style:name="T8" style:family="text">
      <style:text-properties fo:color="#333333" style:font-name="DejaVu Sans" fo:font-size="10pt" fo:font-weight="bold" officeooo:rsid="001a9b79" style:font-size-asian="10pt" style:font-weight-asian="bold" style:font-name-complex="DejaVu Sans" style:font-size-complex="10pt" style:font-weight-complex="bold"/>
    </style:style>
    <style:style style:name="T9" style:family="text">
      <style:text-properties officeooo:rsid="001309c1"/>
    </style:style>
    <style:style style:name="T10" style:family="text">
      <style:text-properties officeooo:rsid="0013201a"/>
    </style:style>
    <style:style style:name="T11" style:family="text">
      <style:text-properties officeooo:rsid="00132326"/>
    </style:style>
    <style:style style:name="T12" style:family="text">
      <style:text-properties officeooo:rsid="0014520a"/>
    </style:style>
    <style:style style:name="T13" style:family="text">
      <style:text-properties officeooo:rsid="0015f87b"/>
    </style:style>
    <style:style style:name="T14" style:family="text">
      <style:text-properties style:font-name="DejaVu Sans" officeooo:rsid="001309c1"/>
    </style:style>
    <style:style style:name="T15" style:family="text">
      <style:text-properties style:font-name="DejaVu Sans" fo:font-size="10pt" style:text-underline-style="solid" style:text-underline-width="auto" style:text-underline-color="font-color" style:font-size-asian="10pt" style:font-size-complex="10pt"/>
    </style:style>
    <style:style style:name="T16" style:family="text">
      <style:text-properties style:font-name="DejaVu Sans" fo:font-size="10pt" style:font-size-asian="10pt" style:font-size-complex="10pt"/>
    </style:style>
    <style:style style:name="T17" style:family="text">
      <style:text-properties style:font-name="DejaVu Sans1" officeooo:rsid="0015f87b" style:font-name-asian="DejaVu Sans1" style:font-name-complex="DejaVu Sans1"/>
    </style:style>
    <style:style style:name="T18" style:family="text">
      <style:text-properties style:text-position="33% 80%"/>
    </style:style>
    <style:style style:name="T19" style:family="text">
      <style:text-properties style:text-position="33% 80%" style:font-name="Comic Sans MS" fo:font-size="12pt" style:text-underline-style="solid" style:text-underline-width="auto" style:text-underline-color="font-color"/>
    </style:style>
    <style:style style:name="T20" style:family="text">
      <style:text-properties style:text-position="33% 80%" style:font-name="Comic Sans MS" fo:font-size="12pt" fo:font-weight="bold"/>
    </style:style>
    <style:style style:name="T21" style:family="text">
      <style:text-properties style:text-position="33% 80%" style:font-name="Comic Sans MS" fo:font-size="14pt" fo:font-weight="bold"/>
    </style:style>
    <style:style style:name="T22" style:family="text">
      <style:text-properties fo:color="#0070c0"/>
    </style:style>
    <style:style style:name="T23" style:family="text">
      <style:text-properties fo:color="#0070c0" style:font-name="Comic Sans MS" fo:font-size="12pt"/>
    </style:style>
    <style:style style:name="T24" style:family="text">
      <style:text-properties style:font-name="Comic Sans MS" fo:font-size="12pt"/>
    </style:style>
    <style:style style:name="T25" style:family="text">
      <style:text-properties style:font-name="Comic Sans MS" fo:font-size="12pt" style:text-underline-style="solid" style:text-underline-width="auto" style:text-underline-color="font-color"/>
    </style:style>
    <style:style style:name="T26" style:family="text">
      <style:text-properties style:font-name="Comic Sans MS" fo:font-size="12pt" fo:font-weight="bold"/>
    </style:style>
    <style:style style:name="T27" style:family="text">
      <style:text-properties style:font-name="Comic Sans MS" fo:font-size="14pt" fo:font-weight="bold"/>
    </style:style>
    <style:style style:name="T28" style:family="text">
      <style:text-properties fo:font-variant="normal" fo:text-transform="none" style:font-name="Wingdings" fo:font-size="12pt"/>
    </style:style>
    <style:style style:name="T29" style:family="text">
      <style:text-properties style:font-name="Wingdings" fo:font-size="12pt"/>
    </style:style>
    <style:style style:name="T30" style:family="text">
      <style:text-properties style:text-line-through-style="none" style:text-underline-style="none" style:text-blinking="false"/>
    </style:style>
    <style:style style:name="T31" style:family="text">
      <style:text-properties officeooo:rsid="001a9b79"/>
    </style:style>
    <style:style style:name="T32" style:family="text">
      <style:text-properties officeooo:rsid="001bd6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Police_20_par_20_défaut"><text:span text:style-name="T1"/></text:span></text:p>
      <text:p text:style-name="P1"><text:span text:style-name="Police_20_par_20_défaut"><text:span text:style-name="T2">L</text:span></text:span><text:span text:style-name="Police_20_par_20_défaut"><text:span text:style-name="T3">’ensemble des équipes du collège de Feucherolles souhaite à tous </text:span></text:span><text:span text:style-name="Police_20_par_20_défaut"><text:span text:style-name="T4">de bonnes vacances puis une excellente rentrée scolaire</text:span></text:span></text:p>
      <text:p text:style-name="P1"><text:span text:style-name="apple-converted-space"><text:span text:style-name="T1"> </text:span></text:span><text:span text:style-name="T14">Du nouveau en cette rentrée 2016 </text:span></text:p>
      <text:p text:style-name="P16">La réforme du collège mise en place pour cette rentrée 2016 apporte quelques nouvelles modalités de fonctionnement du collège et des enseignements </text:p>
      <text:p text:style-name="P2"><text:span text:style-name="T17">➤ </text:span><text:span text:style-name="T9">De nouveaux horaires </text:span></text:p>
      <text:p text:style-name="P17">Modification des heures de cours l'après-midi , avec une fin de cours possible à : </text:p>
      <text:p text:style-name="P18">‑14h40 (récré) avec départ du bus prévu à 15h00.</text:p>
      <text:p text:style-name="P4"><text:span text:style-name="T10">‑15H55 avec départ du bus <text:s/>bus prévu </text:span><text:span text:style-name="T11">à 16h05</text:span></text:p>
      <text:p text:style-name="P19">‑16h50 avec départ du bus prévu à 17h05</text:p>
      <text:p text:style-name="P5"><text:span text:style-name="T11">Les horaires du matin et de l'ouverture du collège restent inchangés : </text:span><text:span text:style-name="T13">ouverture des grilles à 8h00 et début des cours à 8h15 selon les emplois du temps.</text:span></text:p>
      <text:p text:style-name="P3"><text:span text:style-name="T17">➤ </text:span><text:span text:style-name="T11">Une pause méridienne de une heure et trente minutes</text:span></text:p>
      <text:p text:style-name="P20">Soit deux services de demi-pension : à 11h20 ou à 12h15, accessible<text:span text:style-name="T32">s</text:span> aux élèves selon l'emploi du temps.<text:span text:style-name="T31">Ainsi, la garantie d’horaires aménagés est désormais impossible. </text:span></text:p>
      <text:p text:style-name="P3"><text:span text:style-name="T17">➤ </text:span><text:span text:style-name="T11">Les enseignements</text:span></text:p>
      <text:p text:style-name="P23">Les enseignements obligatoires demeurent notre priorité. </text:p>
      <text:p text:style-name="P6"><text:span text:style-name="T11">‑Disparition de la classe bi</text:span><text:span text:style-name="T12">-</text:span><text:span text:style-name="T11">langue en sixième et des classes </text:span><text:span text:style-name="T31">à option</text:span><text:span text:style-name="T11"> « européennes ».</text:span></text:p>
      <text:p text:style-name="P21">‑Pour tous les élèves de cinquième, apprentissage d'une deuxième langue vivante (Allemand ou Espagnol). </text:p>
      <text:p text:style-name="P21">‑ Enseignement optionnel du latin en 5° ( 1 heure hebdomadaire) en 4° et en 3° ( deux heures hebdomadaires) </text:p>
      <text:p text:style-name="P6"><text:span text:style-name="T11">‑des heures d'</text:span><text:span text:style-name="T12">A</text:span><text:span text:style-name="T11">ccompagnement </text:span><text:span text:style-name="T12">P</text:span><text:span text:style-name="T11">ersonnalisé (AP) pour tous les niveaux et des </text:span><text:span text:style-name="T12">E</text:span><text:span text:style-name="T11">nseignements </text:span><text:span text:style-name="T12">Pratiques Interdisciplinaires (EPI) pour les élèves de 5°, 4° et 3° mis en œuvre par les équipes enseignantes, sous forme de projets.</text:span></text:p>
      <text:p text:style-name="P21">‑ des ateliers scientifiques (programmation informatique) proposés à des classes de 5° et 4°</text:p>
      <text:p text:style-name="P22">‑des ateliers en Langues Vivantes (anglais, espagnol) proposés pour des élèves en classe de 3°</text:p>
      <text:p text:style-name="P25"><text:span text:style-name="Police_20_par_20_défaut"><text:span text:style-name="T5"><text:line-break/></text:span></text:span><text:span text:style-name="Police_20_par_20_défaut"><text:span text:style-name="T8">Veuillez noter</text:span></text:span><text:span text:style-name="Police_20_par_20_défaut"><text:span text:style-name="T7"> ces dates importantes </text:span></text:span></text:p>
      <text:p text:style-name="P25"><text:span text:style-name="T15">Les équipes pédagogiques recevront les familles des élèves pour présenter leur programme selon le calendrier suivant :</text:span></text:p>
      <text:p text:style-name="P26"><text:span text:style-name="T16">Classes de 6ème : Samedi 3 septembre 2016 à partir de 9h00.<text:line-break/>Classes de 3ème : Mardi 6 septembre 2015 à partir de 17h30.<text:line-break/>Classes de 5ème : Samedi 10 septembre 2015 à partir de 9h00.<text:line-break/>Classes de 4ème : Jeudi 15 septembre 2015 à partir de 17h30.</text:span></text:p>
      <text:p text:style-name="P27">Pour l’ensemble des classes, l’équipe de Direction recevra les familles pendant la 1ère demi-heure en salle polyvalente pour aborder les aspects spécifiques de ces différents niveaux. Puis les parents seront reçus dans les classes par les professeurs principaux et les membres de l’équipe pédagogique. Les représentants des Parents d’élèves du collège seront invités à présenter leur association au cours de la réunion plénière.</text:p>
      <text:p text:style-name="P7"/>
      <text:p text:style-name="P7"><text:soft-page-break/>Jeudi 1 septembre : Rentrée et accueil des élèves de 6<text:span text:style-name="T18">e</text:span>  </text:p>
      <text:p text:style-name="P12"><text:span text:style-name="T23">9h00 – 12h15 :</text:span>     <text:span text:style-name="T24">Prise en charge par les Professeurs Principaux (voir document joint)</text:span></text:p>
      <text:p text:style-name="P12"><text:span text:style-name="T23">12h15 – 13h30 :</text:span>   <text:span text:style-name="T24">Déjeuner des élèves à la cantine et récréation.</text:span></text:p>
      <text:p text:style-name="P12"><text:span text:style-name="T23">13h30 - 14h50 :</text:span>   <text:span text:style-name="T24">Travail sur le règlement intérieur avec la Direction, la Vie Scolaire, les professeurs principaux épaulés par les collègues de la classe. Présentation des tuteurs…</text:span></text:p>
      <text:p text:style-name="P8">(pour info, à 15h00 : bus)</text:p>
      <text:p text:style-name="P12"><text:span text:style-name="T25">Les élèves de 6</text:span><text:span text:style-name="T19">ème</text:span><text:span text:style-name="T25"> n’auront pas cours le vendredi 2 septembre.</text:span><text:span text:style-name="T23">:</text:span></text:p>
      <text:p text:style-name="P10"> <text:span text:style-name="T27">Vendredi  2 septembre</text:span> <text:span text:style-name="T26">: </text:span><text:span text:style-name="T27">Rentrée des élèves de 5</text:span><text:span text:style-name="T21">e</text:span><text:span text:style-name="T27">, 4</text:span><text:span text:style-name="T21">e</text:span><text:span text:style-name="T27">, 3</text:span><text:span text:style-name="T21">e</text:span><text:span text:style-name="T27"> </text:span></text:p>
      <text:p text:style-name="P9"> <text:span text:style-name="T29">Ø</text:span><text:span text:style-name="T28">  </text:span><text:span text:style-name="T24">rentrée des </text:span><text:span text:style-name="T26">5</text:span><text:span text:style-name="T20">°</text:span></text:p>
      <text:p text:style-name="P9"><text:span text:style-name="T23">9h00 - 11h20 : </text:span><text:span text:style-name="T24">Accueil par le Professeur Principal</text:span></text:p>
      <text:p text:style-name="P9"><text:span text:style-name="T23">11h20 – 12h50 : </text:span><text:span text:style-name="T24">déjeuner imposé à la cantine afin de vérifier les inscriptions et le fonctionnement de la DP.</text:span><text:span text:style-name="T23">  </text:span><text:span text:style-name="T24">Pas de cours l’après-midi.</text:span></text:p>
      <text:p text:style-name="P9"><text:span text:style-name="T22"> </text:span><text:span text:style-name="T29">Ø</text:span><text:span text:style-name="T28">  </text:span><text:span text:style-name="T24">rentrée des </text:span><text:span text:style-name="T26">4° et des 3</text:span><text:span text:style-name="T20">°</text:span></text:p>
      <text:p text:style-name="P9"><text:span text:style-name="T23">10h00 - 12h15 : </text:span><text:span text:style-name="T24">Accueil par les Professeurs Principaux</text:span></text:p>
      <text:p text:style-name="P9"><text:span text:style-name="T23">12h15 – 13h45 : </text:span><text:span text:style-name="T24">déjeuner imposé à la cantine afin de vérifier les inscriptions et le fonctionnement de la DP.  Pas de cours l’après-midi.</text:span></text:p>
      <text:p text:style-name="P11"><text:span text:style-name="T30"> </text:span><text:span text:style-name="T27">Lundi 5 septembre</text:span> <text:span text:style-name="T26">:</text:span></text:p>
      <text:p text:style-name="P13">Mise en pratique de l’emploi du temps pour l’ensemble des niveaux (semaine B)</text:p>
      <text:p text:style-name="P14">Début de la demi-pension pour tous les élè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charset="x-symbol"/>
    <style:font-face style:name="Comic Sans MS" svg:font-family="'Comic Sans MS'"/>
    <style:font-face style:name="DejaVu Sans1" svg:font-family="'DejaVu Sans'" style:font-family-generic="swiss"/>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style:style>
    <style:style style:name="Text_20_body" style:display-name="Text body" style:family="paragraph" style:parent-style-name="Standard" style:class="text">
      <style:paragraph-properties fo:margin-top="0cm" fo:margin-bottom="0.499cm" style:contextual-spacing="false"/>
    </style:style>
    <style:style style:name="Police_20_par_20_défaut" style:display-name="Police par défaut" style:family="text"/>
    <style:style style:name="apple-converted-space"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66cm" fo:margin-bottom="1.184cm" fo:margin-left="2.041cm" fo:margin-right="1.776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
    <dc:description/>
    <dc:subject/>
    <meta:initial-creator> </meta:initial-creator>
    <meta:creation-date>2016-07-01T10:01:00Z</meta:creation-date>
    <dc:date>2016-07-07T15:35:34.81</dc:date>
    <meta:editing-cycles>10</meta:editing-cycles>
    <meta:editing-duration>PT4H11M5S</meta:editing-duration>
    <meta:print-date>2016-07-07T15:35:48.87</meta:print-date>
    <meta:document-statistic meta:table-count="0" meta:image-count="0" meta:object-count="0" meta:page-count="2" meta:paragraph-count="39" meta:word-count="603" meta:character-count="3627" meta:non-whitespace-character-count="3031"/>
    <meta:template xlink:type="simple" xlink:actuate="onRequest" xlink:title="" xlink:href="../mot%20site%20rentrée.odt/Normal.dotm"/>
  </office:meta>
</office:document-meta>
</file>