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09cm" fo:margin-left="-0.199cm" table:align="left" style:writing-mode="lr-tb"/>
    </style:style>
    <style:style style:name="Tableau1.A" style:family="table-column">
      <style:table-column-properties style:column-width="7.052cm"/>
    </style:style>
    <style:style style:name="Tableau1.B" style:family="table-column">
      <style:table-column-properties style:column-width="3.401cm"/>
    </style:style>
    <style:style style:name="Tableau1.C" style:family="table-column">
      <style:table-column-properties style:column-width="7.756cm"/>
    </style:style>
    <style:style style:name="Tableau1.1" style:family="table-row">
      <style:table-row-properties style:min-row-height="1.508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style:min-row-height="2.258cm"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10" style:family="table-row">
      <style:table-row-properties style:min-row-height="2.155cm" fo:keep-together="auto"/>
    </style:style>
    <style:style style:name="Tableau1.1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e192c" officeooo:paragraph-rsid="001e192c" style:font-weight-asian="bold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weight="bold" officeooo:rsid="001e192c" officeooo:paragraph-rsid="001e192c" style:font-weight-asian="bold" style:font-weight-complex="bold"/>
    </style:style>
    <style:style style:name="P5" style:family="paragraph" style:parent-style-name="Standard">
      <style:text-properties fo:font-weight="bold" officeooo:rsid="001e192c" officeooo:paragraph-rsid="001e192c" style:font-weight-asian="bold" style:font-weight-complex="bold"/>
    </style:style>
    <style:style style:name="P6" style:family="paragraph" style:parent-style-name="Standard">
      <style:text-properties fo:font-weight="bold" officeooo:rsid="001e192c" officeooo:paragraph-rsid="00266def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paragraph-rsid="001b1b43" style:font-weight-asian="bold" style:font-weight-complex="bold"/>
    </style:style>
    <style:style style:name="P8" style:family="paragraph" style:parent-style-name="Standard">
      <style:text-properties fo:font-weight="bold" officeooo:paragraph-rsid="001b1b43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ee261" officeooo:paragraph-rsid="001ee261" style:font-weight-asian="bold" style:font-weight-complex="bold"/>
    </style:style>
    <style:style style:name="P10" style:family="paragraph" style:parent-style-name="Standard">
      <style:text-properties fo:font-weight="bold" officeooo:rsid="001ee261" officeooo:paragraph-rsid="001ee261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de" fo:country="DE" fo:font-weight="bold" style:font-weight-asian="bold" style:font-weight-complex="bold"/>
    </style:style>
    <style:style style:name="P14" style:family="paragraph" style:parent-style-name="Standard">
      <style:text-properties fo:language="de" fo:country="DE" fo:font-weight="bold" officeooo:rsid="001e192c" officeooo:paragraph-rsid="001e192c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6" style:family="paragraph" style:parent-style-name="Standard">
      <style:text-properties fo:font-weight="normal" officeooo:rsid="001e192c" officeooo:paragraph-rsid="001e192c" style:font-weight-asian="normal" style:font-weight-complex="normal"/>
    </style:style>
    <style:style style:name="P17" style:family="paragraph" style:parent-style-name="Standard">
      <style:text-properties style:text-underline-style="none" fo:font-weight="bold" officeooo:rsid="001ee261" officeooo:paragraph-rsid="001ee261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 style:snap-to-layout-grid="false"/>
      <style:text-properties style:text-underline-style="solid" style:text-underline-width="auto" style:text-underline-color="font-color" fo:font-weight="bold" officeooo:rsid="00266def" officeooo:paragraph-rsid="00266def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officeooo:rsid="00277a85" officeooo:paragraph-rsid="00277a85" style:font-weight-asian="bold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fo:language="en" fo:country="US" fo:font-weight="bold" officeooo:rsid="00277a85" officeooo:paragraph-rsid="00277a85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T1" style:family="text">
      <style:text-properties officeooo:rsid="001b1b43"/>
    </style:style>
    <style:style style:name="T2" style:family="text">
      <style:text-properties officeooo:rsid="001d1a95"/>
    </style:style>
    <style:style style:name="T3" style:family="text">
      <style:text-properties officeooo:rsid="001ee261"/>
    </style:style>
    <style:style style:name="T4" style:family="text">
      <style:text-properties officeooo:rsid="001f13e6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ee261"/>
    </style:style>
    <style:style style:name="T7" style:family="text">
      <style:text-properties style:text-underline-style="solid" style:text-underline-width="auto" style:text-underline-color="font-color" officeooo:rsid="00213301"/>
    </style:style>
    <style:style style:name="T8" style:family="text">
      <style:text-properties style:text-underline-style="none"/>
    </style:style>
    <style:style style:name="T9" style:family="text">
      <style:text-properties officeooo:rsid="0020d029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CAPITULATIF DES PARTICIPANTS AUX OLYMPIADES <text:span text:style-name="T1">(8 juin) </text:span>PAR ACTIVI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/>
            <text:p text:style-name="P11">ACIVITE <text:s/></text:p>
          </table:table-cell>
          <table:table-cell table:style-name="Tableau1.A1" office:value-type="string">
            <text:p text:style-name="P12"/>
            <text:p text:style-name="P11">CATEGORIE</text:p>
          </table:table-cell>
          <table:table-cell table:style-name="Tableau1.C1" office:value-type="string">
            <text:p text:style-name="P12"/>
            <text:p text:style-name="P11">LISTE DES PARTICIPANTS</text:p>
          </table:table-cell>
        </table:table-row>
        <table:table-row table:style-name="Tableau1.2">
          <table:table-cell table:style-name="Tableau1.A1" office:value-type="string">
            <text:p text:style-name="P2"/>
            <text:p text:style-name="P1"/>
            <text:p text:style-name="P1">HANDBALL</text:p>
            <text:p text:style-name="P1"/>
            <text:p text:style-name="P1"/>
          </table:table-cell>
          <table:table-cell table:style-name="Tableau1.A1" office:value-type="string">
            <text:p text:style-name="P2"/>
            <text:p text:style-name="P1"/>
            <text:p text:style-name="P1">BG <text:span text:style-name="T2">(5+1)</text:span></text:p>
          </table:table-cell>
          <table:table-cell table:style-name="Tableau1.C1" office:value-type="string">
            <text:p text:style-name="P3">Pointin Adam <text:s text:c="13"/>Gerard Paul</text:p>
            <text:p text:style-name="P3">Malaski Andréa <text:s text:c="10"/>Campa Lén<text:span text:style-name="T4">n</text:span>y</text:p>
            <text:p text:style-name="P3">Cattermoul Arthur <text:s text:c="3"/><text:span text:style-name="T5"><text:s/></text:span><text:span text:style-name="T7">Mandon Nicolas</text:span></text:p>
          </table:table-cell>
        </table:table-row>
        <table:table-row table:style-name="Tableau1.3">
          <table:table-cell table:style-name="Tableau1.A1" office:value-type="string">
            <text:p text:style-name="P2"/>
            <text:p text:style-name="P1"/>
            <text:p text:style-name="P1">HANDBALL</text:p>
          </table:table-cell>
          <table:table-cell table:style-name="Tableau1.A1" office:value-type="string">
            <text:p text:style-name="P2"/>
            <text:p text:style-name="P2"/>
            <text:p text:style-name="P1">BF <text:span text:style-name="T2">(5+1)</text:span></text:p>
            <text:p text:style-name="P1"/>
            <text:p text:style-name="P18"/>
          </table:table-cell>
          <table:table-cell table:style-name="Tableau1.C1" office:value-type="string">
            <text:p text:style-name="P4"><text:span text:style-name="T5">Porcelatto Lorène </text:span><text:s text:c="6"/>Cals Romane</text:p>
            <text:p text:style-name="P4"><text:span text:style-name="T8">Gueguen Enora <text:s/></text:span><text:s text:c="8"/><text:span text:style-name="T5"><text:s/>St Denis Natacha</text:span></text:p>
            <text:p text:style-name="P4"><text:span text:style-name="T5">Simonneaux Emilie </text:span><text:s text:c="4"/><text:span text:style-name="T8">Ronceret Johanna</text:span></text:p>
            <text:p text:style-name="P20">Baumann Flore</text:p>
          </table:table-cell>
        </table:table-row>
        <table:table-row table:style-name="Tableau1.4">
          <table:table-cell table:style-name="Tableau1.A1" office:value-type="string">
            <text:p text:style-name="P2"/>
            <text:p text:style-name="P1"/>
            <text:p text:style-name="P1">RUGBY </text:p>
            <text:p text:style-name="P1"/>
            <text:p text:style-name="P1"/>
          </table:table-cell>
          <table:table-cell table:style-name="Tableau1.A1" office:value-type="string">
            <text:p text:style-name="P2"/>
            <text:p text:style-name="P1"/>
            <text:p text:style-name="P1">BG et BF <text:span text:style-name="T2">(6+2)</text:span></text:p>
          </table:table-cell>
          <table:table-cell table:style-name="Tableau1.C1" office:value-type="string">
            <text:p text:style-name="P14">Raugel Jason <text:s text:c="12"/>Garlain Mathias</text:p>
            <text:p text:style-name="P14">Pemjean Vicente <text:s text:c="6"/>Figueira Léandre</text:p>
            <text:p text:style-name="P14">Selva Abril Louka <text:s text:c="4"/>Fornari Lou</text:p>
            <text:p text:style-name="P14">Mambré Tehea <text:s text:c="9"/>Alexandre <text:span text:style-name="T3">Maheo</text:span></text:p>
            <text:p text:style-name="P14">Dumans Hypolite </text:p>
            <text:p text:style-name="P14"/>
          </table:table-cell>
        </table:table-row>
        <table:table-row table:style-name="Tableau1.5">
          <table:table-cell table:style-name="Tableau1.A1" office:value-type="string">
            <text:p text:style-name="P13"/>
            <text:p text:style-name="P1"/>
            <text:p text:style-name="P1">FOOTBALL</text:p>
            <text:p text:style-name="P1"/>
            <text:p text:style-name="P1"/>
          </table:table-cell>
          <table:table-cell table:style-name="Tableau1.A1" office:value-type="string">
            <text:p text:style-name="P2"/>
            <text:p text:style-name="P1"/>
            <text:p text:style-name="P1">MG <text:span text:style-name="T2">(6+1)</text:span></text:p>
          </table:table-cell>
          <table:table-cell table:style-name="Tableau1.C1" office:value-type="string">
            <text:p text:style-name="P5">Mancini Paul <text:s text:c="6"/>Douin Maxime</text:p>
            <text:p text:style-name="P6">Asseman Hugo <text:s text:c="4"/>Baumann Louis<text:span text:style-name="T10"> </text:span></text:p>
            <text:p text:style-name="P5">Barbe Maxime <text:s text:c="4"/>Denos Kop<text:span text:style-name="T9">p</text:span> Nicolas</text:p>
            <text:p text:style-name="P5">Leitao Marco</text:p>
            <text:p text:style-name="P16"/>
          </table:table-cell>
        </table:table-row>
        <table:table-row table:style-name="Tableau1.6">
          <table:table-cell table:style-name="Tableau1.A1" office:value-type="string">
            <text:p text:style-name="P2"/>
            <text:p text:style-name="P1">ESCALADE</text:p>
            <text:p text:style-name="P1"/>
          </table:table-cell>
          <table:table-cell table:style-name="Tableau1.A1" office:value-type="string">
            <text:p text:style-name="P1"/>
            <text:p text:style-name="P1">Toutes CAT <text:span text:style-name="T2">(2)</text:span></text:p>
          </table:table-cell>
          <table:table-cell table:style-name="Tableau1.C1" office:value-type="string">
            <text:p text:style-name="P7"/>
            <text:p text:style-name="P3">Pallois Charlotte <text:s text:c="3"/><text:span text:style-name="T5">Zenou </text:span><text:span text:style-name="T6">Marion</text:span></text:p>
          </table:table-cell>
        </table:table-row>
        <table:table-row table:style-name="Tableau1.7">
          <table:table-cell table:style-name="Tableau1.A1" office:value-type="string">
            <text:p text:style-name="P2"/>
            <text:p text:style-name="P1">TENNIS DE TABLE</text:p>
            <text:p text:style-name="P1"/>
          </table:table-cell>
          <table:table-cell table:style-name="Tableau1.A1" office:value-type="string">
            <text:p text:style-name="P2"/>
            <text:p text:style-name="P1">Toutes C<text:span text:style-name="T1">AT (3)</text:span></text:p>
            <text:p text:style-name="P1"/>
            <text:p text:style-name="P1"/>
          </table:table-cell>
          <table:table-cell table:style-name="Tableau1.C1" office:value-type="string">
            <text:p text:style-name="P3">Demoulin Tristan</text:p>
            <text:p text:style-name="P3">Fremiot Vassili <text:s text:c="2"/></text:p>
            <text:p text:style-name="P3"><text:span text:style-name="T5">Guezou </text:span><text:span text:style-name="T6">Joseph</text:span> </text:p>
          </table:table-cell>
        </table:table-row>
        <table:table-row table:style-name="Tableau1.8">
          <table:table-cell table:style-name="Tableau1.A1" office:value-type="string">
            <text:p text:style-name="P2"/>
            <text:p text:style-name="P2"/>
            <text:p text:style-name="P1">BADMINTON</text:p>
            <text:p text:style-name="P1"/>
          </table:table-cell>
          <table:table-cell table:style-name="Tableau1.A1" office:value-type="string">
            <text:p text:style-name="P1"/>
            <text:p text:style-name="P1">BG <text:span text:style-name="T2">(2)</text:span></text:p>
            <text:p text:style-name="P1">BF <text:span text:style-name="T2">(2)</text:span></text:p>
            <text:p text:style-name="P1">MG <text:span text:style-name="T2">(2)</text:span></text:p>
            <text:p text:style-name="P1">MF <text:span text:style-name="T2">(2)</text:span></text:p>
            <text:p text:style-name="P1"/>
          </table:table-cell>
          <table:table-cell table:style-name="Tableau1.C1" office:value-type="string">
            <text:p text:style-name="P8"/>
            <text:p text:style-name="P5">Bruas Jona <text:s text:c="13"/>Cortado Gabriel</text:p>
            <text:p text:style-name="P5">Tabanon <text:span text:style-name="T3">Camille</text:span> <text:s text:c="3"/>Clamen Anaïs</text:p>
            <text:p text:style-name="P5">Leclerc Emile <text:s text:c="9"/>Pagnon Edouard</text:p>
            <text:p text:style-name="P5">Bruas Léane <text:s text:c="10"/>Memisoglu Em<text:span text:style-name="T3">m</text:span>a</text:p>
          </table:table-cell>
        </table:table-row>
        <table:table-row table:style-name="Tableau1.9">
          <table:table-cell table:style-name="Tableau1.A1" office:value-type="string">
            <text:p text:style-name="P2"/>
            <text:p text:style-name="P1">GYMNASTIQUE (saut et mini-trampoline)</text:p>
            <text:p text:style-name="P1"/>
          </table:table-cell>
          <table:table-cell table:style-name="Tableau1.A1" office:value-type="string">
            <text:p text:style-name="P2"/>
            <text:p text:style-name="P1">Toutes CAT <text:span text:style-name="T2">(3)</text:span></text:p>
          </table:table-cell>
          <table:table-cell table:style-name="Tableau1.C1" office:value-type="string">
            <text:p text:style-name="P9"><text:span text:style-name="T5">Lavedrine E</text:span><text:span text:style-name="T7">v</text:span><text:span text:style-name="T5">a</text:span> <text:s text:c="4"/>Pasco Chloé</text:p>
            <text:p text:style-name="P21"><text:span text:style-name="T5">Feingold Arthur</text:span><text:span text:style-name="T8"> <text:s text:c="2"/></text:span><text:span text:style-name="T5">Tissier Ilona</text:span></text:p>
            <text:p text:style-name="P9"/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2"/>
            <text:p text:style-name="P1"/>
            <text:p text:style-name="P1">ATHLETISME</text:p>
          </table:table-cell>
          <table:table-cell table:style-name="Tableau1.A1" office:value-type="string">
            <text:p text:style-name="P1">BG <text:span text:style-name="T2">(2)</text:span></text:p>
            <text:p text:style-name="P1">BF <text:span text:style-name="T2">(2)</text:span></text:p>
            <text:p text:style-name="P1">MG <text:span text:style-name="T2">(2)</text:span></text:p>
            <text:p text:style-name="P1">MF <text:span text:style-name="T2">(2)</text:span></text:p>
          </table:table-cell>
          <table:table-cell table:style-name="Tableau1.C1" office:value-type="string">
            <text:p text:style-name="P17">Castellano Clément <text:s text:c="15"/> ? <text:s text:c="6"/> </text:p>
            <text:p text:style-name="P10"><text:span text:style-name="T8">Dessaux Elise <text:s text:c="4"/></text:span><text:s text:c="8"/><text:span text:style-name="T8">Cognac Eglantine</text:span></text:p>
            <text:p text:style-name="P10"><text:s text:c="9"/> ?  <text:s text:c="36"/>?</text:p>
            <text:p text:style-name="P10"><text:span text:style-name="T8">Maucotel Anna</text:span> <text:s text:c="9"/>Brioude Amandine</text:p>
          </table:table-cell>
        </table:table-row>
        <table:table-row table:style-name="Tableau1.11">
          <table:table-cell table:style-name="Tableau1.A1" office:value-type="string">
            <text:p text:style-name="P2"/>
            <text:p text:style-name="P1"/>
            <text:p text:style-name="P1">DANSE IMPRO</text:p>
          </table:table-cell>
          <table:table-cell table:style-name="Tableau1.A1" office:value-type="string">
            <text:p text:style-name="P2"/>
            <text:p text:style-name="P1"/>
            <text:p text:style-name="P1">Toutes CA<text:span text:style-name="T3">T (4)</text:span></text:p>
            <text:p text:style-name="P1"/>
            <text:p text:style-name="P1"/>
          </table:table-cell>
          <table:table-cell table:style-name="Tableau1.C1" office:value-type="string">
            <text:p text:style-name="P22">Rabel Toscane <text:s text:c="3"/></text:p>
            <text:p text:style-name="P22">Posty Agathe</text:p>
            <text:p text:style-name="P22">Rabetrano Johary</text:p>
            <text:p text:style-name="P22">Ceccon Rudy</text:p>
            <text:p text:style-name="P2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APITULATIF DES PARTICIPANTS AUX IOLYMPIADES PAR ACTIVITE</dc:title>
    <meta:initial-creator>Lfrejavi</meta:initial-creator>
    <meta:creation-date>2013-06-07T09:35:00</meta:creation-date>
    <dc:date>2016-06-06T20:07:23.459000000</dc:date>
    <meta:editing-cycles>13</meta:editing-cycles>
    <meta:editing-duration>PT1H29M37S</meta:editing-duration>
    <meta:generator>LibreOffice/4.3.7.2$Windows_x86 LibreOffice_project/8a35821d8636a03b8bf4e15b48f59794652c68ba</meta:generator>
    <meta:document-statistic meta:table-count="1" meta:image-count="0" meta:object-count="0" meta:page-count="1" meta:paragraph-count="64" meta:word-count="184" meta:character-count="1392" meta:non-whitespace-character-count="1031"/>
  </office:meta>
</office:document-meta>
</file>