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officeooo:paragraph-rsid="001e55a8"/>
    </style:style>
    <style:style style:name="P3" style:family="paragraph" style:parent-style-name="Default">
      <style:text-properties officeooo:rsid="001e55a8" officeooo:paragraph-rsid="001e55a8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1e55a8" style:font-size-asian="11.5pt" style:font-weight-asian="normal"/>
    </style:style>
    <style:style style:name="T5" style:family="text">
      <style:text-properties style:text-line-through-style="none" style:text-line-through-type="none" style:text-position="super 58%" fo:font-size="11.5pt" style:text-underline-style="none" fo:font-weight="normal" style:font-size-asian="11.5pt" style:font-weight-asian="normal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/><text:span text:style-name="T1">Les romans conseillés pour les élèves de 5è </text:span></text:p>
      <text:p text:style-name="P1"><text:span text:style-name="T1"/></text:p>
      <text:p text:style-name="Default"><text:span text:style-name="T2">Romans historiques dans le contexte du Moyen Age : </text:span></text:p>
      <text:p text:style-name="Default"><text:span text:style-name="T2"/></text:p>
      <text:p text:style-name="Default"><text:span text:style-name="T3">BRISOU-PELLEN, Evelyne : Le fantôme de maître Guillemin, Folio </text:span></text:p>
      <text:p text:style-name="Default"><text:span text:style-name="T3">Tous les romans dont le héros est Garin Trousseboeuf </text:span></text:p>
      <text:p text:style-name="Default"><text:span text:style-name="T3">SOLET, Bertrand : La croisade de la liberté, Flammarion </text:span></text:p>
      <text:p text:style-name="Default"><text:span text:style-name="T3">NICODEME, Béatrice : Le secret de la cathédrale, Poche </text:span></text:p>
      <text:p text:style-name="Default"><text:span text:style-name="T3">MIRANDE , Jacqueline : Meurtre à l’abbaye, Flammarion </text:span></text:p>
      <text:p text:style-name="Default"><text:span text:style-name="T3">MIRANDE, Jacqueline : Double meurtre à l’abbaye, Flammarion </text:span></text:p>
      <text:p text:style-name="Default"><text:span text:style-name="T3">HELGERSON, M.C. : </text:span><text:span text:style-name="T4">D</text:span><text:span text:style-name="T3">ans l’officine de maître Arnaud, Castor poche </text:span></text:p>
      <text:p text:style-name="Default"><text:span text:style-name="T3"/></text:p>
      <text:p text:style-name="Default"><text:span text:style-name="T2">Romans autour de la légende des chevaliers de la table ronde : </text:span></text:p>
      <text:p text:style-name="Default"><text:span text:style-name="T2"/></text:p>
      <text:p text:style-name="Default"><text:span text:style-name="T3">MORPURGO, Michael : Le roi Arthur, Folio </text:span></text:p>
      <text:p text:style-name="Default"><text:span text:style-name="T3">MONTELLA, Christian : Graal, le chevalier sans nom, Flammarion </text:span></text:p>
      <text:p text:style-name="Default"><text:span text:style-name="T3"/></text:p>
      <text:p text:style-name="Default"><text:span text:style-name="T2">Autres romans historiques : </text:span></text:p>
      <text:p text:style-name="Default"><text:span text:style-name="T2"/></text:p>
      <text:p text:style-name="Default"><text:span text:style-name="T3">MORPURGO, Michael : Soldat peaceful, Gallimard </text:span></text:p>
      <text:p text:style-name="Default"><text:span text:style-name="T3">TENOR, Arthur : Il s’appelait le soldat inconnu, Folio </text:span></text:p>
      <text:p text:style-name="Default"><text:span text:style-name="T3">PIETRI, Annie : Les orangers de Versailles, Bayard </text:span></text:p>
      <text:p text:style-name="Default"><text:span text:style-name="T3">RICHTER, Hans Peter : Mon ami Frédéric, Poche </text:span></text:p>
      <text:p text:style-name="Default"><text:span text:style-name="T3">DEJEAN, Jean-Luc : Les lions de César, Poche </text:span></text:p>
      <text:p text:style-name="P3"><text:span text:style-name="T3">COPPIN, Brigitte : La mort parle tout bas, Jeanne de Langallec à la cour de François 1</text:span><text:span text:style-name="T5">er</text:span><text:span text:style-name="T3">, Scrineo</text:span></text:p>
      <text:p text:style-name="Default"><text:span text:style-name="T3"/></text:p>
      <text:p text:style-name="Default"><text:span text:style-name="T2">Romans de société : </text:span></text:p>
      <text:p text:style-name="Default"><text:span text:style-name="T2"/></text:p>
      <text:p text:style-name="Default"><text:span text:style-name="T3">GUDULE : L’envers du décor, Poche </text:span></text:p>
      <text:p text:style-name="Default"><text:span text:style-name="T3">GUDULE : J’ai 14 ans et je suis détestable, Flammarion </text:span></text:p>
      <text:p text:style-name="Default"><text:span text:style-name="T3">BONDOUX, Anne-Laure : Les larmes de l’assassin, Bayard </text:span></text:p>
      <text:p text:style-name="Default"><text:span text:style-name="T3">BONDOUX, Anne-Laure : Le temps des miracles, Bayard </text:span></text:p>
      <text:p text:style-name="Default"><text:span text:style-name="T3">PESKINE, Brigitte : L’île de mon père, Casterman </text:span></text:p>
      <text:p text:style-name="Default"><text:span text:style-name="T3">HICYILMAZ, Gaye : La cascade gelée, </text:span><text:span text:style-name="T4">Ecole Des Loisirs</text:span></text:p>
      <text:p text:style-name="Default"><text:span text:style-name="T3">LOWERY, Bruce : La cicatrice, J’ai lu </text:span></text:p>
      <text:p text:style-name="Default"><text:span text:style-name="T3">HOLMAN, Felice : Le robinson du métro, Casterman </text:span></text:p>
      <text:p text:style-name="P2"><text:span text:style-name="T3">SMADJA, Brigitte : Laisse-moi tranquille, </text:span><text:span text:style-name="T4">Ecole Des Loisirs</text:span></text:p>
      <text:p text:style-name="Default"><text:span text:style-name="T3">LE CLEZIO, Jean-Marie : Lullaby, Folio </text:span></text:p>
      <text:p text:style-name="Default"><text:span text:style-name="T3"/></text:p>
      <text:p text:style-name="Default"><text:span text:style-name="T2">Romans policier et d’aventure : </text:span></text:p>
      <text:p text:style-name="Default"><text:span text:style-name="T2"/></text:p>
      <text:p text:style-name="Default"><text:span text:style-name="T3">MORPURGO, Michael : Le royaume de Kensuké, Folio </text:span></text:p>
      <text:p text:style-name="Default"><text:span text:style-name="T3">HOROWITZ : Alex Rider, Jeu de tueur, Poche </text:span></text:p>
      <text:p text:style-name="Default"><text:span text:style-name="T3"><text:s/>HOROWITZ, Antony : Le diable et son valet, Poche </text:span></text:p>
      <text:p text:style-name="Default"><text:span text:style-name="T3">NICODEME, Béatrice : Wiggings et le perroquet muet, Nathan </text:span></text:p>
      <text:p text:style-name="Default"><text:span text:style-name="T3">DICKENS, Charles : Oliver Twist, Poche </text:span></text:p>
      <text:p text:style-name="P3"><text:span text:style-name="T3">NOZIERE, Jean-Paul : Souviens-toi de Titus, Rageot</text:span></text:p>
      <text:p text:style-name="Default"><text:span text:style-name="T3"/></text:p>
      <text:p text:style-name="Default"><text:span text:style-name="T2">Romans de science-fiction : </text:span></text:p>
      <text:p text:style-name="Default"><text:span text:style-name="T2"/></text:p>
      <text:p text:style-name="P2"><text:soft-page-break/><text:span text:style-name="T3">HOROWITZ : L’île du crâne, Poche</text:span></text:p>
      <text:p text:style-name="Default"><text:span text:style-name="T3">BONDOUX, Anne-Laure : Le destin de Linus Hoppe, Bayard </text:span></text:p>
      <text:p text:style-name="Default"><text:span text:style-name="T3">GRENIER, Christian : L’ordinatueur, Rageot </text:span></text:p>
      <text:p text:style-name="Default"><text:span text:style-name="T3">FONTAINE, Gilles : La survivante, Magnard </text:span></text:p>
      <text:p text:style-name="Default"><text:span text:style-name="T3">MARTINIGOL, Danielle : Les oubliés de Vulcain, Hachette </text:span></text:p>
      <text:p text:style-name="Standard"><text:span text:style-name="T3">GROUSSET, Alain : La citadelle du vertige, Poch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31T16:44:00</meta:creation-date>
    <dc:title>Liste de romans jeunesse 5è</dc:title>
    <meta:initial-creator>etassel</meta:initial-creator>
    <dc:date>2017-10-02T15:44:44.565000000</dc:date>
    <meta:editing-duration>PT11M40S</meta:editing-duration>
    <meta:editing-cycles>1</meta:editing-cycles>
    <meta:document-statistic meta:table-count="0" meta:image-count="0" meta:object-count="0" meta:page-count="2" meta:paragraph-count="44" meta:word-count="348" meta:character-count="2168" meta:non-whitespace-character-count="1823"/>
    <meta:generator>LibreOffice/5.0.3.2$Windows_x86 LibreOffice_project/e5f16313668ac592c1bfb310f4390624e3dbfb75</meta:generator>
  </office:meta>
</office:document-meta>
</file>