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officeooo:rsid="00101831" officeooo:paragraph-rsid="00101831"/>
    </style:style>
    <style:style style:name="P3" style:family="paragraph" style:parent-style-name="Default">
      <style:text-properties fo:font-size="12pt" fo:font-weight="normal" officeooo:rsid="00101831" officeooo:paragraph-rsid="00101831" style:font-size-asian="12pt" style:font-weight-asian="normal" style:font-size-complex="12pt" style:font-weight-complex="normal"/>
    </style:style>
    <style:style style:name="P4" style:family="paragraph" style:parent-style-name="Default">
      <style:text-properties officeooo:rsid="00109fe9" officeooo:paragraph-rsid="00109fe9"/>
    </style:style>
    <style:style style:name="P5" style:family="paragraph" style:parent-style-name="Default">
      <style:text-properties officeooo:rsid="001133f4" officeooo:paragraph-rsid="001133f4"/>
    </style:style>
    <style:style style:name="P6" style:family="paragraph" style:parent-style-name="Default">
      <style:paragraph-properties fo:break-before="pag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text-line-through-style="none" style:text-line-through-type="none" fo:font-size="14pt" style:text-underline-style="none" fo:font-weight="bold" style:font-size-asian="14pt" style:font-weight-asian="bold"/>
    </style:style>
    <style:style style:name="T3" style:family="text">
      <style:text-properties style:text-line-through-style="none" style:text-line-through-type="none" fo:font-size="14pt" style:text-underline-style="none" style:font-size-asian="14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normal" officeooo:rsid="00101831" style:font-size-asian="11.5pt" style:font-weight-asian="normal"/>
    </style:style>
    <style:style style:name="T6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7" style:family="text">
      <style:text-properties style:text-line-through-style="none" style:text-line-through-type="non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/><text:span text:style-name="T1">Les romans conseillés pour les élèves de 3è </text:span></text:p>
      <text:p text:style-name="P1"><text:span text:style-name="T1"/></text:p>
      <text:p text:style-name="Default"><text:span text:style-name="T2">Romans historiques : </text:span></text:p>
      <text:p text:style-name="Default"><text:span text:style-name="T2"/></text:p>
      <text:p text:style-name="Default"><text:span text:style-name="T4">DUGAIN, Marcel : La chambre des officiers, Poche </text:span></text:p>
      <text:p text:style-name="Default"><text:span text:style-name="T4">SCMIDT, Eric-Emmanuel : L’enfant de Noé, Albin Michel </text:span></text:p>
      <text:p text:style-name="Default"><text:span text:style-name="T4">GRIMBERT, Philippe : Un secret, Poche </text:span></text:p>
      <text:p text:style-name="Default"><text:span text:style-name="T4">BOYNE, John : Le garçon en pyjama rayé, Folio </text:span></text:p>
      <text:p text:style-name="P5"><text:span text:style-name="T4">NOZIERE, Jean-Paul : Un été algérien, Gallimard jeunesse</text:span></text:p>
      <text:p text:style-name="Default"><text:span text:style-name="T4">NOZIERE, Jean-Paul : L</text:span><text:span text:style-name="T5">e</text:span><text:span text:style-name="T4"> </text:span><text:span text:style-name="T5">V</text:span><text:span text:style-name="T4">ille de Marseille, Seuil </text:span></text:p>
      <text:p text:style-name="Default"><text:span text:style-name="T4">UHLMAN, Frédéric : L’ami retrouvé, Gallimard </text:span></text:p>
      <text:p text:style-name="Default"><text:span text:style-name="T4">SIENKIEWICZ, Henryk : Quo Vadis, Poche </text:span></text:p>
      <text:p text:style-name="Default"><text:span text:style-name="T4">MOSCOVICI, Jean-Claude : Voyage à Pitchipoï, </text:span><text:span text:style-name="T5">Ecole Des Loisirs</text:span><text:span text:style-name="T4"> </text:span></text:p>
      <text:p text:style-name="Default"><text:span text:style-name="T4">POUCHKINE, Alexandre : La fille du capitaine, Librio </text:span></text:p>
      <text:p text:style-name="P2"><text:span text:style-name="T4">COHEN-SCALI, Sarah : Max, Gallimard jeunesse</text:span></text:p>
      <text:p text:style-name="Default"><text:span text:style-name="T4"/></text:p>
      <text:p text:style-name="Default"><text:span text:style-name="T2">Romans de science-fiction/fantastique : </text:span></text:p>
      <text:p text:style-name="Default"><text:span text:style-name="T2"/></text:p>
      <text:p text:style-name="Default"><text:span text:style-name="T4">BARJAVEL, René : L’enchanteur, Folio </text:span></text:p>
      <text:p text:style-name="Default"><text:span text:style-name="T4">BRADBURY, Ray : Fahrenheit 451, Folio </text:span></text:p>
      <text:p text:style-name="Default"><text:span text:style-name="T4">DUMAS, Alexandre : La femme au collier de velours, Librio </text:span></text:p>
      <text:p text:style-name="Default"><text:span text:style-name="T4">KEYES, Daniel : Des fleurs pour Algernon, Poche </text:span></text:p>
      <text:p text:style-name="Default"><text:span text:style-name="T4">WELLS, H.G. : L’île du Dr Moreau, Folio </text:span></text:p>
      <text:p text:style-name="Default"><text:span text:style-name="T4"/></text:p>
      <text:p text:style-name="Default"><text:span text:style-name="T2">Théâtre : </text:span></text:p>
      <text:p text:style-name="Default"><text:span text:style-name="T2"/></text:p>
      <text:p text:style-name="Default"><text:span text:style-name="T4">ANOUILH, Jean : Le voyageur sans bagage, Folio </text:span></text:p>
      <text:p text:style-name="Default"><text:span text:style-name="T4">DURRENMATT, Friedrich : La visite de la vieille dame, Poche </text:span></text:p>
      <text:p text:style-name="Default"><text:span text:style-name="T4"/></text:p>
      <text:p text:style-name="Default"><text:span text:style-name="T2">Romans sentimentaux : </text:span></text:p>
      <text:p text:style-name="Default"><text:span text:style-name="T2"/></text:p>
      <text:p text:style-name="Default"><text:span text:style-name="T4">TOURGENIEV, Yvan : Premier amour, Librio </text:span></text:p>
      <text:p text:style-name="Default"><text:span text:style-name="T4">MITCHELL, Margaret : Autant en emporte le vent, Poche </text:span></text:p>
      <text:p text:style-name="Default"><text:span text:style-name="T4">MAUPASSANT, Guy de : Pierre et Jean, Librio </text:span></text:p>
      <text:p text:style-name="P4"><text:span text:style-name="T4">MURAIL, Marie-Aude : 3000 façons de dire je t'aime, Ecole Des Loisirs</text:span></text:p>
      <text:p text:style-name="Default"><text:span text:style-name="T4"/></text:p>
      <text:p text:style-name="Default"><text:span text:style-name="T2">Romans de société : </text:span></text:p>
      <text:p text:style-name="Default"><text:span text:style-name="T2"/></text:p>
      <text:p text:style-name="Default"><text:span text:style-name="T4">GAUDE, Laurent : Eldorado, J’ai lu </text:span></text:p>
      <text:p text:style-name="Default"><text:span text:style-name="T4">BEAUDE, Pierre-Marie : Issa, enfant des sables, Folio </text:span></text:p>
      <text:p text:style-name="Default"><text:span text:style-name="T4">DAENINCKX, Didier : La mort n’oublie personne, Folio </text:span></text:p>
      <text:p text:style-name="Default"><text:span text:style-name="T4">BEGAG, Azouz : Quand on est mort c’est pour la vie, Gallimard </text:span></text:p>
      <text:p text:style-name="Default"><text:span text:style-name="T4">PAVLOFF, Franck : Martin Brun, Cheyne </text:span></text:p>
      <text:p text:style-name="Default"><text:span text:style-name="T4">CAMUS, Albert : La peste, Poche </text:span></text:p>
      <text:p text:style-name="Default"><text:span text:style-name="T4">DAENINCKX, Didier : Cannibale, Folio </text:span></text:p>
      <text:p text:style-name="P6"><text:span text:style-name="T4">LEWIS, Roy : Pourquoi j’ai mangé mon père, Pocket </text:span></text:p>
      <text:p text:style-name="Default"><text:span text:style-name="T4">CALVINO, Italo : Le baron perché, Folio </text:span></text:p>
      <text:p text:style-name="Default"><text:span text:style-name="T4"/></text:p>
      <text:p text:style-name="Default"><text:span text:style-name="T2">Autobiographies : </text:span></text:p>
      <text:p text:style-name="Default"><text:span text:style-name="T2"/></text:p>
      <text:p text:style-name="Default"><text:span text:style-name="T4">NOTHOMB, Amélie : Stupeurs et tremblements, Poche </text:span></text:p>
      <text:p text:style-name="Default"><text:span text:style-name="T4">NOTHOMB, Amélie : La métaphysique des tubes, Poche </text:span></text:p>
      <text:p text:style-name="Default"><text:span text:style-name="T4">BAGAG, Azouz : Le gone du Chaâba, Seuil </text:span></text:p>
      <text:p text:style-name="Default"><text:span text:style-name="T4">PENNAC, Daniel : Chagrin d’école, Gallimard </text:span></text:p>
      <text:p text:style-name="Default"><text:span text:style-name="T4">BOULOUQUE, Clémence : Mort d’un silence, Gallimard </text:span></text:p>
      <text:p text:style-name="Default"><text:span text:style-name="T4"/></text:p>
      <text:p text:style-name="Default"><text:span text:style-name="T2">Lectures 3è/2</text:span><text:span text:style-name="T6">nde </text:span><text:span text:style-name="T2">: </text:span></text:p>
      <text:p text:style-name="Default"><text:span text:style-name="T2"/></text:p>
      <text:p text:style-name="P3"><text:span text:style-name="T7">DICKER, Joël : La vérité sur l'affaire Harry Québert, Editions de Fallois</text:span></text:p>
      <text:p text:style-name="Default"><text:span text:style-name="T4">BALZAC, Honoré de : La maison du chat qui pelote, Gallimard </text:span></text:p>
      <text:p text:style-name="Default"><text:span text:style-name="T4">ZOLA, Emile : Le rêve, Poche </text:span></text:p>
      <text:p text:style-name="Default"><text:span text:style-name="T4">KAFKA, Frank : La métamorphose, Folio </text:span></text:p>
      <text:p text:style-name="Default"><text:span text:style-name="T4">SARTRE, Jean-Paul : Les mots, Folio </text:span></text:p>
      <text:p text:style-name="Standard"><text:span text:style-name="T4">STEINBECK, John : Les raisins de la colère, Poch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31T18:08:00</meta:creation-date>
    <dc:title>Liste de romans pour la jeunesse 3è</dc:title>
    <meta:initial-creator>etassel</meta:initial-creator>
    <dc:date>2017-10-02T16:10:26.296000000</dc:date>
    <meta:editing-duration>PT13M9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2" meta:paragraph-count="50" meta:word-count="354" meta:character-count="2191" meta:non-whitespace-character-count="1840"/>
  </office:meta>
</office:document-meta>
</file>