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center"/>
      <style:text-properties fo:font-size="11pt" style:font-size-asian="11pt" style:font-size-complex="11pt"/>
    </style:style>
    <style:style style:name="P9" style:parent-style-name="Standard" style:family="paragraph">
      <style:paragraph-properties fo:text-align="center"/>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ize="11pt" style:font-size-asian="11pt" style:font-size-complex="11pt"/>
    </style:style>
    <style:style style:name="T17" style:parent-style-name="Policepardéfaut" style:family="text">
      <style:text-properties fo:font-weight="bold" style:font-weight-asian="bold" style:font-weight-complex="bold" fo:font-size="11pt" style:font-size-asian="11pt" style:font-size-complex="11pt"/>
    </style:style>
    <style:style style:name="P1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fo:font-size="11pt" style:font-size-asian="11pt" style:font-size-complex="11pt"/>
    </style:style>
    <style:style style:name="T21" style:parent-style-name="Policepardéfaut" style:family="text">
      <style:text-properties fo:font-weight="bold" style:font-weight-asian="bold" style:font-weight-complex="bold" fo:font-size="11pt" style:font-size-asian="11pt" style:font-size-complex="11pt"/>
    </style:style>
    <style:style style:name="T22" style:parent-style-name="Policepardéfaut" style:family="text">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weight="bold" style:font-weight-asian="bold" style:font-weight-complex="bold" fo:font-size="11pt" style:font-size-asian="11pt" style:font-size-complex="11pt"/>
    </style:style>
    <style:style style:name="T31" style:parent-style-name="Policepardéfaut" style:family="text">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weight="bold" style:font-weight-asian="bold" style:font-weight-complex="bold" fo:font-size="11pt" style:font-size-asian="11pt" style:font-size-complex="11pt"/>
    </style:style>
    <style:style style:name="T37" style:parent-style-name="Policepardéfaut" style:family="text">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weight="bold" style:font-weight-asian="bold" style:font-weight-complex="bold"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weight="bold" style:font-weight-asian="bold" fo:font-size="11pt" style:font-size-asian="11pt" style:font-size-complex="11pt"/>
    </style:style>
    <style:style style:name="T46" style:parent-style-name="Policepardéfaut" style:family="text">
      <style:text-properties fo:font-weight="bold" style:font-weight-asian="bold" fo:font-size="11pt" style:font-size-asian="11pt" style:font-size-complex="11pt"/>
    </style:style>
    <style:style style:name="T47" style:parent-style-name="Policepardéfaut" style:family="text">
      <style:text-properties fo:font-size="11pt" style:font-size-asian="11pt" style:font-size-complex="11pt"/>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font-weight-complex="bold" fo:font-size="11pt" style:font-size-asian="11pt" style:font-size-complex="11pt"/>
    </style:style>
    <style:style style:name="T50" style:parent-style-name="Policepardéfaut" style:family="text">
      <style:text-properties fo:font-weight="bold" style:font-weight-asian="bold" style:font-weight-complex="bold" fo:font-size="11pt" style:font-size-asian="11pt" style:font-size-complex="11pt"/>
    </style:style>
    <style:style style:name="T51" style:parent-style-name="Policepardéfaut" style:family="text">
      <style:text-properties fo:font-weight="bold" style:font-weight-asian="bold" style:font-weight-complex="bold" fo:font-size="11pt" style:font-size-asian="11pt" style:font-size-complex="11pt"/>
    </style:style>
    <style:style style:name="T52" style:parent-style-name="Policepardéfaut" style:family="text">
      <style:text-properties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weight="bold" style:font-weight-asian="bold" style:font-weight-complex="bold" fo:font-size="11pt" style:font-size-asian="11pt" style:font-size-complex="11pt"/>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weight="bold" style:font-weight-asian="bold"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weight="bold" style:font-weight-asian="bold" style:font-weight-complex="bold" fo:font-size="11pt" style:font-size-asian="11pt" style:font-size-complex="11pt"/>
    </style:style>
    <style:style style:name="T62" style:parent-style-name="Policepardéfaut" style:family="text">
      <style:text-properties fo:font-weight="bold" style:font-weight-asian="bold" fo:font-size="11pt" style:font-size-asian="11pt" style:font-size-complex="11pt"/>
    </style:style>
    <style:style style:name="T63" style:parent-style-name="Policepardéfaut" style:family="text">
      <style:text-properties fo:font-weight="bold" style:font-weight-asian="bold" fo:font-size="11pt" style:font-size-asian="11pt" style:font-size-complex="11pt"/>
    </style:style>
    <style:style style:name="T64" style:parent-style-name="Policepardéfaut" style:family="text">
      <style:text-properties fo:font-weight="bold" style:font-weight-asian="bold" fo:font-size="11pt" style:font-size-asian="11pt" style:font-size-complex="11pt"/>
    </style:style>
    <style:style style:name="P65" style:parent-style-name="Standard" style:family="paragraph">
      <style:paragraph-properties fo:text-align="justify"/>
    </style:style>
    <style:style style:name="P66"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P67"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68" style:parent-style-name="Policepardéfaut" style:family="text">
      <style:text-properties fo:font-size="15pt" style:font-size-asian="15pt" style:font-size-complex="15pt"/>
    </style:style>
    <style:style style:name="T69" style:parent-style-name="Policepardéfaut" style:family="text">
      <style:text-properties fo:font-size="15pt" style:font-size-asian="15pt" style:font-size-complex="15pt"/>
    </style:style>
    <style:style style:name="T70" style:parent-style-name="Policepardéfaut" style:family="text">
      <style:text-properties fo:font-size="15pt" style:font-size-asian="15pt" style:font-size-complex="15pt"/>
    </style:style>
  </office:automatic-styles>
  <office:body>
    <office:text text:use-soft-page-breaks="true">
      <text:p text:style-name="P1">L’équipe des professeurs d’E.P.S</text:p>
      <text:p text:style-name="P6">Collège Jean Monnet de Feucherolles</text:p>
      <text:p text:style-name="P7"/>
      <text:p text:style-name="P8"/>
      <text:p text:style-name="P9"><text:span text:style-name="T10">Feucherolles, le 15</text:span><text:span text:style-name="T11"><text:s/>octobre 2017</text:span></text:p>
      <text:p text:style-name="Standard"><text:s/></text:p>
      <text:p text:style-name="Standard"/>
      <text:p text:style-name="Standard"><text:s text:c="11"/><text:span text:style-name="T12">Madame, Monsieur,</text:span></text:p>
      <text:p text:style-name="Standard"/>
      <text:p text:style-name="P13">Au regard de la qualité du travail fourni par votre enfant à l’occasion du cycle de demi-fond et de ses résultats à l'occasion du « cross du collège », nous serions heureux de le voir participer à la campagne<text:s/>des cross UNSS pour représenter le collège et son Association Sportive.</text:p>
      <text:p text:style-name="P14"/>
      <text:p text:style-name="P15"><text:span text:style-name="T16">CROSS DU DISTRICT : mercredi 15 novembre 2017</text:span><text:span text:style-name="T17"><text:s text:c="2"/>aux Clayes-Sous-Bois (stade Carillon)</text:span></text:p>
      <text:p text:style-name="P18"/>
      <text:p text:style-name="P19"><text:span text:style-name="T20">C</text:span><text:span text:style-name="T21">ROSS DEPARTEMENTAL : mercredi 22 novembre 2017</text:span><text:span text:style-name="T22"><text:s/>à Saint-Quentin en Yvelines</text:span></text:p>
      <text:p text:style-name="P23"/>
      <text:p text:style-name="P24">Les courses se déroulent toujours l’après-midi et les déplacements s’effectuent en bus sous la responsabilité des professeurs d’EPS.</text:p>
      <text:p text:style-name="P25"/>
      <text:p text:style-name="P26">Les horaires de départ et de retour pour chacun des mercredis seront affichés dans le hall du collège le lundi précédent le cross. Les informations seront également consultables sur le site du collège.</text:p>
      <text:p text:style-name="P27"/>
      <text:p text:style-name="P28"><text:span text:style-name="T29">Les élèves peuvent déjeuner au collège (</text:span><text:span text:style-name="T30">amener un repas</text:span><text:span text:style-name="T31"><text:s/>froid ou à réchauffer).</text:span></text:p>
      <text:p text:style-name="P32"/>
      <text:p text:style-name="P33"><text:span text:style-name="T34">Les élèves devront penser à amener en plus de leur tenue de course, de quoi se changer et se couvrir après la<text:s/></text:span><text:span text:style-name="T35">course ainsi que<text:s/></text:span><text:span text:style-name="T36">4 épingles à nourrice</text:span><text:span text:style-name="T37">.</text:span></text:p>
      <text:p text:style-name="P38"/>
      <text:p text:style-name="P39"/>
      <text:p text:style-name="P40"><text:span text:style-name="T41">Pour les élèves déjà licenciés à une ou plusieurs des sections de l’Association Sportive</text:span><text:span text:style-name="T42">, il faudra remettre le<text:s/></text:span><text:span text:style-name="T43">coupon-réponse</text:span><text:span text:style-name="T44"><text:s/>ci dessous,<text:s/></text:span><text:span text:style-name="T45">au plus tard le lundi 13</text:span><text:span text:style-name="T46"><text:s/>novembre</text:span><text:span text:style-name="T47">.</text:span></text:p>
      <text:p text:style-name="P48"><text:span text:style-name="T49">Les entraînements de toutes les sections</text:span><text:span text:style-name="T50"><text:s/>(r</text:span><text:span text:style-name="T51">ugby, badminton, football</text:span><text:span text:style-name="T52"><text:s/>et volley-ball) sont annulés le jour du cross du district.</text:span></text:p>
      <text:p text:style-name="P53"/>
      <text:p text:style-name="P54"><text:span text:style-name="T55">Pour les élèves non licenciés à l’Association Sportive</text:span><text:span text:style-name="T56">, <text:s/>il faudra remettre le<text:s/></text:span><text:span text:style-name="T57">coupon-réponse</text:span><text:span text:style-name="T58"><text:s/>ci-dessous,<text:s/></text:span><text:span text:style-name="T59">au plus tard le</text:span><text:span text:style-name="T60"><text:s/></text:span><text:span text:style-name="T61">lundi<text:s/></text:span><text:span text:style-name="T62">13</text:span><text:span text:style-name="T63"><text:s/>novembre. Un chèque de 10 eur</text:span><text:span text:style-name="T64">os à l’ordre de l’AS collège Jean Monnet sera demandé aux élèves qui s'engageront sur les 2 cross (pour régler les frais de gestion et de transport).</text:span></text:p>
      <text:p text:style-name="P65"/>
      <text:p text:style-name="P66"/>
      <text:p text:style-name="P67"/>
      <text:p text:style-name="Standard"/>
      <text:p text:style-name="Standard">Je sousigné(e), M ou Mme ……………………………………. autorie mon fils/ma fille …………………… en</text:p>
      <text:p text:style-name="Standard"/>
      <text:p text:style-name="Standard">classe de ……… <text:s text:c="7"/></text:p>
      <text:p text:style-name="Standard"/>
      <text:p text:style-name="Standard">A participer au<text:s/>cross du district le mercredi 15 novembre 2017<text:s/>: <text:s text:c="6"/>oui <text:s text:c="2"/><text:span text:style-name="T68">□</text:span><text:span text:style-name="T69"><text:s text:c="2"/></text:span><text:s text:c="10"/>non <text:s/><text:span text:style-name="T70">□</text:span></text:p>
      <text:p text:style-name="Standard"/>
      <text:p text:style-name="Standard"><text:s text:c="88"/></text:p>
      <text:p text:style-name="Standard"><text:s text:c="37"/></text:p>
      <text:p text:style-name="Standard"><text:s text:c="60"/>Signature des parents :</text:p>
      <text:p text:style-name="Standard"/>
      <text:p text:style-name="Standard"/>
      <text:p text:style-name="Standard">Tel où nous pouvons vous joindre le mercredi après-midi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33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4833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style>
    <style:style style:name="P3" style:parent-style-name="Standard" style:family="paragraph">
      <style:paragraph-properties>
        <style:tab-stops>
          <style:tab-stop style:type="center" style:position="3.15in"/>
          <style:tab-stop style:type="right" style:position="6.3in"/>
        </style:tab-stops>
      </style:paragraph-properties>
    </style:style>
    <style:style style:name="P4" style:parent-style-name="Standard" style:family="paragraph">
      <style:paragraph-properties>
        <style:tab-stops>
          <style:tab-stop style:type="center" style:position="3.15in"/>
          <style:tab-stop style:type="right" style:position="6.3in"/>
        </style:tab-stops>
      </style:paragraph-properties>
    </style:style>
    <style:style style:name="P5" style:parent-style-name="Standard"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ANE</meta:initial-creator>
    <dc:creator>julien solane</dc:creator>
    <meta:creation-date>2011-11-01T15:56:00Z</meta:creation-date>
    <dc:date>2017-10-21T09:44:00Z</dc:date>
    <meta:print-date>2016-10-17T09:35:00Z</meta:print-date>
    <meta:template xlink:href="Normal" xlink:type="simple"/>
    <meta:editing-cycles>8</meta:editing-cycles>
    <meta:editing-duration>PT11220S</meta:editing-duration>
    <meta:user-defined meta:name="ColorPos">-1</meta:user-defined>
    <meta:user-defined meta:name="ColorSet">-1</meta:user-defined>
    <meta:user-defined meta:name="StylePos">-1</meta:user-defined>
    <meta:user-defined meta:name="StyleSet">-1</meta:user-defined>
    <meta:document-statistic meta:page-count="1" meta:paragraph-count="4" meta:word-count="344" meta:character-count="2237" meta:row-count="15" meta:non-whitespace-character-count="1897"/>
  </office:meta>
</office:document-meta>
</file>