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ss du Collège Garçons 3èmes</text:p>
      <text:p text:style-name="Normal">1 – Nogues M<text:tab/><text:tab/>8’08<text:tab/><text:tab/>31</text:p>
      <text:p text:style-name="Normal">2 – Amar A<text:tab/><text:tab/>8’28<text:tab/><text:tab/>34</text:p>
      <text:p text:style-name="Normal">2 – Moslehi K<text:tab/><text:tab/>8’28<text:tab/><text:tab/>34</text:p>
      <text:p text:style-name="Normal">2 – Cluzel A<text:tab/><text:tab/>8’28<text:tab/><text:tab/>34</text:p>
      <text:p text:style-name="Normal">5 – Cavrel R<text:tab/><text:tab/>8’32<text:tab/><text:tab/>33</text:p>
      <text:p text:style-name="Normal">5 – Denos Kopp<text:tab/> S<text:tab/>8’32<text:tab/><text:tab/>33</text:p>
      <text:p text:style-name="Normal">7 – Monnaert M<text:tab/>8’36<text:tab/><text:tab/>31</text:p>
      <text:p text:style-name="Normal">8 – Croci D<text:tab/><text:tab/>8’37<text:tab/><text:tab/>32</text:p>
      <text:p text:style-name="Normal">9 – El Harem S<text:tab/><text:tab/>8’39 <text:tab/><text:tab/>33</text:p>
      <text:p text:style-name="Normal">10 – Gilette J<text:tab/><text:tab/>8’40<text:tab/><text:tab/>34</text:p>
      <text:p text:style-name="Normal">11 – Jan M<text:tab/><text:tab/>8’47<text:tab/><text:tab/>35</text:p>
      <text:p text:style-name="Normal">12 – Lavizzari R<text:tab/><text:tab/>9’00<text:tab/><text:tab/>35</text:p>
      <text:p text:style-name="Normal">13 – Soudant V<text:tab/><text:tab/>9’10<text:tab/><text:tab/>35</text:p>
      <text:p text:style-name="Normal">14 – Croci H<text:tab/><text:tab/>9’12<text:tab/><text:tab/>32</text:p>
      <text:p text:style-name="Normal">15 – Briand Y<text:tab/><text:tab/>9’15<text:tab/><text:tab/>32</text:p>
      <text:p text:style-name="Normal">16 – Navarra N<text:tab/><text:tab/>9’16<text:tab/><text:tab/>32</text:p>
      <text:p text:style-name="Normal">17 – Vazzoler L<text:tab/><text:tab/>9’21<text:tab/><text:tab/>34</text:p>
      <text:p text:style-name="Normal">18 – Doribe S<text:tab/><text:tab/>9’50<text:tab/><text:tab/>32</text:p>
      <text:p text:style-name="Normal">19 – Le Mandat<text:tab/>A<text:tab/>9’57<text:tab/><text:tab/>35</text:p>
      <text:p text:style-name="Normal">20 – Azevedo C<text:tab/><text:tab/>10’04<text:tab/><text:tab/>35</text:p>
      <text:p text:style-name="Normal">21 – Do Lago F<text:tab/><text:tab/>10’09<text:tab/><text:tab/>34</text:p>
      <text:p text:style-name="Normal">22 - Feingold A<text:tab/><text:tab/>10’11<text:tab/><text:tab/>34</text:p>
      <text:p text:style-name="Normal">23 – Castera PA<text:tab/><text:tab/>10’13<text:tab/><text:tab/>32</text:p>
      <text:p text:style-name="Normal">24 – Barreau P<text:tab/><text:tab/>10’14<text:tab/><text:tab/>35</text:p>
      <text:p text:style-name="Normal">25 – Mignard B<text:tab/><text:tab/>10’20<text:tab/><text:tab/>31</text:p>
      <text:p text:style-name="Normal">26 – Tancrez R<text:tab/><text:tab/>10’24<text:tab/><text:tab/>31</text:p>
      <text:p text:style-name="Normal">27 – Caillierez E<text:tab/><text:tab/>10’26<text:tab/><text:tab/>31</text:p>
      <text:p text:style-name="Normal">28 – Sahut S<text:tab/><text:tab/>10’28<text:tab/><text:tab/>31</text:p>
      <text:p text:style-name="Normal">28 – Tolker Nielsen H<text:tab/>10’28<text:tab/><text:tab/>31</text:p>
      <text:p text:style-name="Normal">30 – Kaiser V<text:tab/><text:tab/>10’30<text:tab/><text:tab/>31</text:p>
      <text:p text:style-name="Normal"><text:soft-page-break/>31 – Bessiere T<text:tab/><text:tab/>10’34<text:tab/><text:tab/>31</text:p>
      <text:p text:style-name="Normal">32 – Accabat C<text:tab/><text:tab/>10’44<text:tab/><text:tab/>31</text:p>
      <text:p text:style-name="Normal">33 – Miquel A<text:tab/><text:tab/>10’50<text:tab/><text:tab/>34</text:p>
      <text:p text:style-name="Normal">34 – Frappat M<text:tab/><text:tab/>10’54<text:tab/><text:tab/>32</text:p>
      <text:p text:style-name="Normal">35 – Jagora O<text:tab/><text:tab/>11’03<text:tab/><text:tab/>33</text:p>
      <text:p text:style-name="Normal">36 – Borie D<text:tab/><text:tab/>11’24<text:tab/><text:tab/>34</text:p>
      <text:p text:style-name="Normal">37 – Da Silva A<text:tab/><text:tab/>11’35<text:tab/><text:tab/>33</text:p>
      <text:p text:style-name="Normal">38 – Dubarry L<text:tab/><text:tab/>11’39<text:tab/><text:tab/>33</text:p>
      <text:p text:style-name="Normal">39 – Dorne A<text:tab/><text:tab/>12’15<text:tab/><text:tab/>34</text:p>
      <text:p text:style-name="Normal">40 – Marionneau A<text:tab/>12’16<text:tab/><text:tab/>34</text:p>
      <text:p text:style-name="Normal">41 – Renard G<text:tab/><text:tab/>12’17<text:tab/><text:tab/>33</text:p>
      <text:p text:style-name="Normal">42 – Lente A<text:tab/><text:tab/>12’34<text:tab/><text:tab/>33</text:p>
      <text:p text:style-name="Normal">43 – Nobre T<text:tab/><text:tab/>12’45<text:tab/><text:tab/>35</text:p>
      <text:p text:style-name="Normal">44 – Costard B<text:tab/><text:tab/>13’21<text:tab/><text:tab/>33</text:p>
      <text:p text:style-name="Normal">45 – Julia C<text:tab/><text:tab/>15’04<text:tab/><text:tab/>35</text:p>
      <text:p text:style-name="Normal">46 – Goossens B<text:tab/>17’21<text:tab/><text:tab/>31</text:p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/>
    <dc:description/>
    <dc:subject/>
    <meta:initial-creator>jean philippe sommero</meta:initial-creator>
    <dc:creator>jean philippe sommero</dc:creator>
    <meta:creation-date>2016-10-17T16:11:00Z</meta:creation-date>
    <dc:date>2016-10-17T16:32:00Z</dc:date>
    <meta:print-date>2016-10-17T16:32:00Z</meta:print-date>
    <meta:editing-cycles>2</meta:editing-cycles>
    <meta:editing-duration>PT1260S</meta:editing-duration>
    <meta:document-statistic meta:table-count="0" meta:image-count="0" meta:object-count="0" meta:page-count="2" meta:paragraph-count="47" meta:word-count="242" meta:character-count="1144" meta:non-whitespace-character-count="816"/>
    <meta:template xlink:type="simple" xlink:actuate="onRequest" xlink:title="" xlink:href="file:///C:/Users/Stéphanie/AppData/Local/Temp/Cross%20du%20Collège%20Garçons%203èmes.odt/Normal"/>
  </office:meta>
</office:document-meta>
</file>