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du Collège Filles 3èmes</text:p>
      <text:p text:style-name="Normal">1 – Lavedrine E<text:tab/><text:tab/>8’11<text:tab/>33</text:p>
      <text:p text:style-name="Normal">1 – Morel V<text:tab/><text:tab/>8’11<text:tab/>32</text:p>
      <text:p text:style-name="Normal">3 – Kamara N<text:tab/><text:tab/>8’27<text:tab/>34</text:p>
      <text:p text:style-name="Normal">4 – Reijnen M<text:tab/><text:tab/>8’38<text:tab/>33</text:p>
      <text:p text:style-name="Normal">5 – Cognac E<text:tab/><text:tab/>8’53<text:tab/>35</text:p>
      <text:p text:style-name="Normal">6 – Parisi I<text:tab/><text:tab/>9’00<text:tab/>34</text:p>
      <text:p text:style-name="Normal">7 – Brioude A<text:tab/><text:tab/>9’07<text:tab/>34</text:p>
      <text:p text:style-name="Normal">8 – Tissier I<text:tab/><text:tab/>9’09<text:tab/>35</text:p>
      <text:p text:style-name="Normal">9 – Maurelli H<text:tab/><text:tab/>9’11<text:tab/>35</text:p>
      <text:p text:style-name="Normal">10 – Franco O<text:tab/><text:tab/>9’13<text:tab/>34</text:p>
      <text:p text:style-name="Normal">11 – Lugat R<text:tab/><text:tab/>9’18<text:tab/>32</text:p>
      <text:p text:style-name="Normal">12 – Force E<text:tab/><text:tab/>9’21<text:tab/>33</text:p>
      <text:p text:style-name="Normal">13 – Roberge C<text:tab/><text:tab/>9’22<text:tab/>32</text:p>
      <text:p text:style-name="Normal">14 – Dusendschon M<text:tab/>9’29<text:tab/>31</text:p>
      <text:p text:style-name="Normal">14 – Jaussaud E<text:tab/><text:tab/>9’29<text:tab/>34</text:p>
      <text:p text:style-name="Normal">16 – Bruas L<text:tab/><text:tab/>9’30<text:tab/>33</text:p>
      <text:p text:style-name="Normal">17 – Toussaint R<text:tab/>9’36<text:tab/>34</text:p>
      <text:p text:style-name="Normal">18 – Pouille T<text:tab/><text:tab/>9’38<text:tab/>31</text:p>
      <text:p text:style-name="Normal">19 – Amokhtari A<text:tab/>9’40<text:tab/>31</text:p>
      <text:p text:style-name="Normal">20 – Coz J<text:tab/><text:tab/>9’42 <text:tab/>31</text:p>
      <text:p text:style-name="Normal">21 – Lafeuillade J<text:tab/>9’44<text:tab/>35</text:p>
      <text:p text:style-name="Normal">22 – Darmet M<text:tab/><text:tab/>9’49<text:tab/>33</text:p>
      <text:p text:style-name="Normal">22 – Dabas M<text:tab/><text:tab/>9’49<text:tab/>31</text:p>
      <text:p text:style-name="Normal">24 – Michel C<text:tab/><text:tab/>9’50<text:tab/>31</text:p>
      <text:p text:style-name="Normal">25 – Van Hove C<text:tab/>9’53<text:tab/>33</text:p>
      <text:p text:style-name="Normal">25 – Maucotel A<text:tab/>9’53<text:tab/>34</text:p>
      <text:p text:style-name="Normal">25 – Neumann D<text:tab/>9’53<text:tab/>34</text:p>
      <text:p text:style-name="Normal">28 – Lheritier J<text:tab/><text:tab/>9’57<text:tab/>33</text:p>
      <text:p text:style-name="Normal">29 – Chamboredon G<text:tab/>10’05<text:tab/>33</text:p>
      <text:p text:style-name="Normal">30 – Biglietti I<text:tab/><text:tab/>10’10<text:tab/>33</text:p>
      <text:p text:style-name="Normal"><text:soft-page-break/>31 – Vanneste C<text:tab/>10’14<text:tab/>31</text:p>
      <text:p text:style-name="Normal">32 – Michel L<text:tab/><text:tab/>10’19<text:tab/>35</text:p>
      <text:p text:style-name="Normal">33 – Lafaille T<text:tab/><text:tab/>10’33<text:tab/>35</text:p>
      <text:p text:style-name="Normal">34 – Desnoix C<text:tab/><text:tab/>10’34<text:tab/>35</text:p>
      <text:p text:style-name="Normal">35 – Amiot C<text:tab/><text:tab/>10’36<text:tab/>35</text:p>
      <text:p text:style-name="Normal">36 – Bouvet Z<text:tab/><text:tab/>10’47<text:tab/>31</text:p>
      <text:p text:style-name="Normal">37 – Gilette C<text:tab/><text:tab/>10’55<text:tab/>32</text:p>
      <text:p text:style-name="Normal">37 – Guyard P<text:tab/><text:tab/>10’55<text:tab/>32</text:p>
      <text:p text:style-name="Normal">39 – Gautier M<text:tab/><text:tab/>10’56<text:tab/>35</text:p>
      <text:p text:style-name="Normal">40 – Santilan M<text:tab/><text:tab/>11’09<text:tab/>32</text:p>
      <text:p text:style-name="Normal">41 – O’Sullivan C<text:tab/>11’16<text:tab/>35</text:p>
      <text:p text:style-name="Normal">42 – Koulibaly M<text:tab/>11’17<text:tab/>32</text:p>
      <text:p text:style-name="Normal">43 – Pannetier M<text:tab/>11’19<text:tab/>35</text:p>
      <text:p text:style-name="Normal">44 – Dupont M<text:tab/><text:tab/>11’20<text:tab/>34</text:p>
      <text:p text:style-name="Normal">44 – Blanchon L<text:tab/><text:tab/>11’20<text:tab/>34</text:p>
      <text:p text:style-name="Normal">46 – Camelot A<text:tab/><text:tab/>11’34<text:tab/>35</text:p>
      <text:p text:style-name="Normal">47 – Peixoto L<text:tab/><text:tab/>11’35<text:tab/>32</text:p>
      <text:p text:style-name="Normal">48 – Pingris M<text:tab/><text:tab/>11’38<text:tab/>32</text:p>
      <text:p text:style-name="Normal">49 – Rigogne M<text:tab/><text:tab/>11’52<text:tab/>32</text:p>
      <text:p text:style-name="Normal">50 – Renac M<text:tab/><text:tab/>12’00<text:tab/>32</text:p>
      <text:p text:style-name="Normal">51 – Massart M<text:tab/><text:tab/>13’08<text:tab/>32</text:p>
      <text:p text:style-name="Normal">52 – Allaoua I<text:tab/><text:tab/>14’22<text:tab/>31</text:p>
      <text:p text:style-name="Normal">53 – Ribeiro L<text:tab/><text:tab/>14’38<text:tab/>33</text:p>
      <text:p text:style-name="Normal">54 – Lepage T<text:tab/><text:tab/>14’39<text:tab/>31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/>
    <dc:description/>
    <dc:subject/>
    <meta:initial-creator>jean philippe sommero</meta:initial-creator>
    <dc:creator>jean philippe sommero</dc:creator>
    <meta:creation-date>2016-10-17T15:31:00Z</meta:creation-date>
    <dc:date>2016-10-17T16:11:00Z</dc:date>
    <meta:editing-cycles>2</meta:editing-cycles>
    <meta:editing-duration>PT2400S</meta:editing-duration>
    <meta:document-statistic meta:table-count="0" meta:image-count="0" meta:object-count="0" meta:page-count="2" meta:paragraph-count="55" meta:word-count="276" meta:character-count="1285" meta:non-whitespace-character-count="967"/>
    <meta:template xlink:type="simple" xlink:actuate="onRequest" xlink:title="" xlink:href="file:///C:/Users/Stéphanie/AppData/Local/Temp/Cross%20du%20Collège%20Filles%203èmes.odt/Normal"/>
  </office:meta>
</office:document-meta>
</file>