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position="super 64%" fo:font-size="28pt" style:font-size-asian="28pt" style:font-size-complex="28pt"/>
    </style:style>
    <style:style style:name="P2" style:family="paragraph" style:parent-style-name="Normal">
      <style:paragraph-properties fo:text-align="center" style:justify-single-word="false"/>
      <style:text-properties style:text-position="super 64%"/>
    </style:style>
    <style:style style:name="P3" style:family="paragraph" style:parent-style-name="Normal">
      <style:text-properties style:text-position="super 65%" fo:font-size="48pt" style:font-size-asian="48pt" style:font-size-complex="48pt"/>
    </style:style>
    <style:style style:name="P4" style:family="paragraph" style:parent-style-name="Normal">
      <style:paragraph-properties fo:text-align="center" style:justify-single-word="false"/>
      <style:text-properties style:text-position="super 65%" fo:font-size="48pt" style:font-size-asian="48pt" style:font-size-complex="4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per 65%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Classement pour le niveau 3</text:span></text:span><text:span text:style-name="Police_20_par_20_défaut"><text:span text:style-name="T2">ème</text:span></text:span></text:p>
      <text:p text:style-name="P1"/>
      <text:p text:style-name="P4"/>
      <text:p text:style-name="P3">1er <text:tab/><text:tab/>3ème4 <text:tab/><text:tab/>19.93</text:p>
      <text:p text:style-name="P3">2ème <text:tab/>3ème2<text:tab/><text:tab/>24.30</text:p>
      <text:p text:style-name="P3">3ème<text:tab/>3éme3<text:tab/><text:tab/>25.22</text:p>
      <text:p text:style-name="P3">4ème<text:tab/>3ème5<text:tab/><text:tab/>26.1</text:p>
      <text:p text:style-name="P3">5ème<text:tab/>3ème1<text:tab/><text:tab/>27.27</text:p>
      <text:p text:style-name="P2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jean philippe sommero</meta:initial-creator>
    <dc:creator>jean philippe sommero</dc:creator>
    <meta:creation-date>2016-10-17T16:33:00Z</meta:creation-date>
    <dc:date>2016-10-17T16:38:00Z</dc:date>
    <meta:print-date>2016-10-17T16:37:00Z</meta:print-date>
    <meta:editing-cycles>2</meta:editing-cycles>
    <meta:editing-duration>PT300S</meta:editing-duration>
    <meta:document-statistic meta:table-count="0" meta:image-count="0" meta:object-count="0" meta:page-count="1" meta:paragraph-count="6" meta:word-count="20" meta:character-count="117" meta:non-whitespace-character-count="94"/>
    <meta:template xlink:type="simple" xlink:actuate="onRequest" xlink:title="" xlink:href="file:///C:/Users/Stéphanie/AppData/Local/Temp/Classement%20pour%20le%20niveau%203ème.odt/Normal"/>
  </office:meta>
</office:document-meta>
</file>