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P2"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3d9f1"/>
    </style:style>
    <style:style style:name="P5" style:family="paragraph" style:parent-style-name="Standard">
      <style:paragraph-properties fo:text-align="justify" style:justify-single-word="false"/>
      <style:text-properties officeooo:paragraph-rsid="0005b279"/>
    </style:style>
    <style:style style:name="P6" style:family="paragraph" style:parent-style-name="Standard">
      <style:paragraph-properties fo:text-align="justify" style:justify-single-word="false"/>
      <style:text-properties officeooo:paragraph-rsid="000791f1"/>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text-align="justify" style:justify-single-word="false"/>
      <style:text-properties fo:color="#020606"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officeooo:paragraph-rsid="0003d9f1"/>
    </style:style>
    <style:style style:name="P13" style:family="paragraph" style:parent-style-name="Standard">
      <style:text-properties officeooo:paragraph-rsid="0005b279"/>
    </style:style>
    <style:style style:name="P14" style:family="paragraph" style:parent-style-name="Standard">
      <style:paragraph-properties fo:text-align="justify" style:justify-single-word="false" fo:padding="0.035cm" fo:border="0.99pt solid #000000"/>
    </style:style>
    <style:style style:name="P15" style:family="paragraph" style:parent-style-name="Standard">
      <style:paragraph-properties fo:keep-with-next="always"/>
      <style:text-properties fo:font-size="8pt"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Standard">
      <style:paragraph-properties fo:text-align="justify" style:justify-single-word="false"/>
      <style:text-properties fo:font-size="8pt" fo:font-weight="bold" officeooo:paragraph-rsid="0003d9f1" style:font-size-asian="8pt" style:font-weight-asian="bold" style:font-size-complex="8pt" style:font-weight-complex="bold"/>
    </style:style>
    <style:style style:name="P17" style:family="paragraph" style:parent-style-name="Standard">
      <style:paragraph-properties fo:text-align="justify" style:justify-single-word="false"/>
      <style:text-properties fo:font-size="8pt" fo:font-weight="bold" officeooo:paragraph-rsid="0005b279" style:font-size-asian="8pt" style:font-weight-asian="bold" style:font-size-complex="8pt" style:font-weight-complex="bold"/>
    </style:style>
    <style:style style:name="P18" style:family="paragraph" style:parent-style-name="Standard">
      <style:text-properties fo:font-size="8pt" style:text-underline-style="solid" style:text-underline-width="auto" style:text-underline-color="font-color" fo:font-weight="bold" officeooo:paragraph-rsid="0003d9f1" style:font-size-asian="8pt" style:font-weight-asian="bold" style:font-size-complex="8pt" style:font-weight-complex="bold"/>
    </style:style>
    <style:style style:name="P19"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20" style:family="paragraph" style:parent-style-name="Standard" style:master-page-name="Standard">
      <style:paragraph-properties fo:text-align="center" style:justify-single-word="false" style:page-number="1" fo:padding="0.035cm" fo:border="0.99pt solid #000000"/>
      <style:text-properties fo:font-size="14pt" fo:font-weight="bold" style:font-size-asian="14pt" style:font-weight-asian="bold" style:font-size-complex="14pt" style:font-weight-complex="bold"/>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officeooo:rsid="000791f1" style:font-size-asian="9pt" style:font-weight-asian="bold" style:font-size-complex="9pt" style:font-weight-complex="bold"/>
    </style:style>
    <style:style style:name="T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8" style:family="text">
      <style:text-properties fo:font-size="8pt" style:text-underline-style="solid" style:text-underline-width="auto" style:text-underline-color="font-color" fo:font-weight="bold" officeooo:rsid="0003d9f1" style:font-size-asian="8pt" style:font-weight-asian="bold" style:font-size-complex="8pt" style:font-weight-complex="bold"/>
    </style:style>
    <style:style style:name="T9" style:family="text">
      <style:text-properties fo:font-size="8pt" style:text-underline-style="solid" style:text-underline-width="auto" style:text-underline-color="font-color" fo:font-weight="bold" officeooo:rsid="0005b279" style:font-size-asian="8pt" style:font-weight-asian="bold" style:font-size-complex="8pt" style:font-weight-complex="bold"/>
    </style:style>
    <style:style style:name="T10" style:family="text">
      <style:text-properties fo:font-size="8pt" style:text-underline-style="solid" style:text-underline-width="auto" style:text-underline-color="font-color" fo:font-weight="bold" officeooo:rsid="000791f1" style:font-size-asian="8pt" style:font-weight-asian="bold" style:font-size-complex="8pt"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weight="bold" officeooo:rsid="0003d9f1" style:font-size-asian="8pt" style:font-weight-asian="bold" style:font-size-complex="8pt" style:font-weight-complex="bold"/>
    </style:style>
    <style:style style:name="T13" style:family="text">
      <style:text-properties fo:font-size="8pt" fo:font-weight="bold" officeooo:rsid="0005b279" style:font-size-asian="8pt" style:font-weight-asian="bold" style:font-size-complex="8pt"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style:text-position="super 58%" fo:font-size="8pt" fo:font-weight="bold" style:font-size-asian="8pt" style:font-weight-asian="bold" style:font-size-complex="8pt" style:font-weight-complex="bold"/>
    </style:style>
    <style:style style:name="T16" style:family="text">
      <style:text-properties fo:color="#ff0000" fo:font-size="8pt" fo:font-weight="bold" style:font-size-asian="8pt" style:font-weight-asian="bold" style:font-size-complex="8pt" style:font-weight-complex="bold"/>
    </style:style>
    <style:style style:name="T17" style:family="text">
      <style:text-properties fo:color="#020606" fo:font-size="8pt" fo:font-weight="bold" style:font-size-asian="8pt" style:font-weight-asian="bold" style:font-size-complex="8pt" style:font-weight-complex="bold"/>
    </style:style>
    <style:style style:name="T18" style:family="text">
      <style:text-properties fo:color="#020606" fo:font-size="8pt" fo:font-weight="bold" officeooo:rsid="0005b279" style:font-size-asian="8pt" style:font-weight-asian="bold" style:font-size-complex="8pt" style:font-weight-complex="bold"/>
    </style:style>
    <style:style style:name="T19" style:family="text">
      <style:text-properties fo:color="#020606" fo:font-size="8pt" fo:font-weight="bold" officeooo:rsid="000791f1" style:font-size-asian="8pt" style:font-weight-asian="bold" style:font-size-complex="8pt" style:font-weight-complex="bold"/>
    </style:style>
    <style:style style:name="T20" style:family="text">
      <style:text-properties fo:color="#020606" fo:font-size="8pt" style:text-underline-style="solid" style:text-underline-width="auto" style:text-underline-color="font-color" fo:font-weight="bold" style:font-size-asian="8pt" style:font-weight-asian="bold" style:font-size-complex="8pt" style:font-weight-complex="bold"/>
    </style:style>
    <style:style style:name="T21" style:family="text">
      <style:text-properties fo:color="#020606" fo:font-size="8pt" style:text-underline-style="solid" style:text-underline-width="auto" style:text-underline-color="font-color" fo:font-weight="bold" officeooo:rsid="0005b279" style:font-size-asian="8pt" style:font-weight-asian="bold" style:font-size-complex="8pt" style:font-weight-complex="bold"/>
    </style:style>
    <style:style style:name="T22" style:family="text">
      <style:text-properties fo:color="#020606" fo:font-size="8pt" style:text-underline-style="solid" style:text-underline-width="auto" style:text-underline-color="font-color" fo:font-weight="bold" officeooo:rsid="000791f1" style:font-size-asian="8pt" style:font-weight-asian="bold" style:font-size-complex="8pt" style:font-weight-complex="bold"/>
    </style:style>
    <style:style style:name="T23" style:family="text">
      <style:text-properties fo:color="#020606" fo:font-size="8pt" fo:font-weight="normal" style:font-size-asian="8pt" style:font-weight-asian="normal" style:font-size-complex="8pt" style:font-weight-complex="normal"/>
    </style:style>
    <style:style style:name="T24" style:family="text">
      <style:text-properties fo:color="#020606" fo:font-size="8pt" fo:font-weight="normal" officeooo:rsid="0005b279" style:font-size-asian="8pt" style:font-weight-asian="normal" style:font-size-complex="8pt" style:font-weight-complex="normal"/>
    </style:style>
    <style:style style:name="T25" style:family="text">
      <style:text-properties fo:color="#020606" fo:font-size="8pt" fo:font-weight="normal" style:font-size-asian="8pt" style:font-weight-asian="normal" style:font-size-complex="8pt" style:font-weight-complex="bold"/>
    </style:style>
    <style:style style:name="T26" style:family="text">
      <style:text-properties fo:color="#020606" fo:font-size="8pt" style:text-underline-style="none" fo:font-weight="normal" style:font-size-asian="8pt" style:font-weight-asian="normal" style:font-size-complex="8pt" style:font-weight-complex="normal"/>
    </style:style>
    <style:style style:name="T27" style:family="text">
      <style:text-properties fo:color="#020606" fo:font-size="8pt" style:text-underline-style="none" fo:font-weight="normal" officeooo:rsid="000791f1" style:font-size-asian="8pt" style:font-weight-asian="normal" style:font-size-complex="8pt" style:font-weight-complex="normal"/>
    </style:style>
    <style:style style:name="T28" style:family="text">
      <style:text-properties fo:color="#020606" fo:font-size="8pt" style:text-underline-style="none" fo:font-weight="bold" style:font-size-asian="8pt" style:font-weight-asian="bold" style:font-size-complex="8pt" style:font-weight-complex="bold"/>
    </style:style>
    <style:style style:name="T29" style:family="text">
      <style:text-properties fo:color="#020606" fo:font-size="11pt" fo:font-weight="bold" style:font-size-asian="11pt" style:font-weight-asian="bold" style:font-size-complex="11pt" style:font-weight-complex="bold"/>
    </style:style>
    <style:style style:name="T30" style:family="text">
      <style:text-properties fo:color="#020606" fo:font-size="12pt" fo:font-weight="bold" style:font-size-asian="12pt" style:font-weight-asian="bold" style:font-size-complex="12pt" style:font-weight-complex="bold"/>
    </style:style>
    <style:style style:name="T31" style:family="text">
      <style:text-properties fo:color="#020606" fo:font-size="13pt" fo:font-weight="bold" style:font-size-asian="13pt" style:font-weight-asian="bold" style:font-size-complex="13pt" style:font-weight-complex="bold"/>
    </style:style>
    <style:style style:name="T32" style:family="text">
      <style:text-properties officeooo:rsid="0003d9f1"/>
    </style:style>
    <style:style style:name="T33" style:family="text">
      <style:text-properties officeooo:rsid="0005b27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ALENDRIER PREVISIONNEL DE L’A.S VOLLEY-BALL POUR L’ANNEE SCOLAIRE 201<text:span text:style-name="T32">6</text:span>/201<text:span text:style-name="T32">7</text:span></text:p>
      <text:p text:style-name="P2"/>
      <text:p text:style-name="P15"/>
      <text:p text:style-name="P3"><text:span text:style-name="T7">Mercredi </text:span><text:span text:style-name="T8">14 </text:span><text:span text:style-name="T7">Septembre </text:span><text:span text:style-name="T11">: <text:s text:c="5"/>Journée « découverte » pour les 6èmes</text:span></text:p>
      <text:p text:style-name="P8"><text:s text:c="2"/></text:p>
      <text:p text:style-name="P3"><text:span text:style-name="T7">Mercredi <text:s/></text:span><text:span text:style-name="T8">21</text:span><text:span text:style-name="T7"> Septembre </text:span><text:span text:style-name="T11">: <text:s text:c="3"/></text:span><text:span text:style-name="T6"><text:s/>Entraînement</text:span></text:p>
      <text:p text:style-name="P8"/>
      <text:p text:style-name="P3"><text:span text:style-name="T7">Mercredi 2</text:span><text:span text:style-name="T8">8</text:span><text:span text:style-name="T7"> Septembre :</text:span><text:span text:style-name="T11"> <text:s text:c="5"/></text:span><text:span text:style-name="T6">Entraînement</text:span></text:p>
      <text:p text:style-name="P8"/>
      <text:p text:style-name="Standard"><text:span text:style-name="T7">Mercredi </text:span><text:span text:style-name="T8">05 Octo</text:span><text:span text:style-name="T7">bre</text:span><text:span text:style-name="T11">: <text:s text:c="10"/></text:span><text:span text:style-name="T6">Entraînement </text:span></text:p>
      <text:p text:style-name="P9"/>
      <text:p text:style-name="P3"><text:span text:style-name="T7">Mercredi </text:span><text:span text:style-name="T8">12 </text:span><text:span text:style-name="T7">Octobre</text:span><text:span text:style-name="T11"> : <text:s text:c="10"/></text:span><text:span text:style-name="T14">Entraînement </text:span></text:p>
      <text:p text:style-name="P8"/>
      <text:p text:style-name="P12"><text:span text:style-name="T7">Mercredi </text:span><text:span text:style-name="T8">19</text:span><text:span text:style-name="T7"> Octobre</text:span><text:span text:style-name="T11"> : <text:s text:c="10"/>1</text:span><text:span text:style-name="T15">ère</text:span><text:span text:style-name="T11"> journée de compétition de district : B</text:span><text:span text:style-name="T12">G</text:span><text:span text:style-name="T11"> et </text:span><text:span text:style-name="T12">M</text:span><text:span text:style-name="T11">G à Fontenay le Fleuri, <text:s/></text:span><text:span text:style-name="T12">B</text:span><text:span text:style-name="T11">F et M</text:span><text:span text:style-name="T12">F</text:span><text:span text:style-name="T11"> à Noisy le roi <text:s text:c="2"/></text:span></text:p>
      <text:p text:style-name="P9"/>
      <text:p text:style-name="P12"><text:span text:style-name="T7">Mercredi 0</text:span><text:span text:style-name="T8">9 </text:span><text:span text:style-name="T7">Novembre :</text:span><text:span text:style-name="T11"> <text:s text:c="8"/></text:span><text:span text:style-name="T14">Entraînement </text:span></text:p>
      <text:p text:style-name="P8"/>
      <text:p text:style-name="P3"><text:span text:style-name="T7">Mercredi </text:span><text:span text:style-name="T8">16 </text:span><text:span text:style-name="T7"><text:s/>Novembre</text:span><text:span text:style-name="T11"> : <text:s text:c="6"/>CROSS DU DISTRICT (aux Clayes sous Bois, stade du Carillon)</text:span></text:p>
      <text:p text:style-name="P16"><text:s text:c="50"/>Pas d’entraînement </text:p>
      <text:p text:style-name="P18"/>
      <text:p text:style-name="P12"><text:span text:style-name="T7">Mercredi </text:span><text:span text:style-name="T8">23 </text:span><text:span text:style-name="T7">Novembre</text:span><text:span text:style-name="T11"> : <text:s text:c="7"/>CROSS DEPARTEMENTAL <text:s/>(à Saint Quentin en Yvelines, sur la base de loisirs) <text:s text:c="2"/></text:span></text:p>
      <text:p text:style-name="P13"><text:span text:style-name="T11"><text:s text:c="50"/></text:span><text:span text:style-name="T14">Entraînement </text:span></text:p>
      <text:p text:style-name="P3"><text:span text:style-name="T11"><text:s/></text:span><text:span text:style-name="T5"><text:s text:c="2"/></text:span></text:p>
      <text:p text:style-name="P4"><text:span text:style-name="T7">Mercredi <text:s/></text:span><text:span text:style-name="T8">30</text:span><text:span text:style-name="T7"> <text:s/>Novembre</text:span><text:span text:style-name="T11"> : <text:s text:c="5"/>2ème journée de compétition de district : B</text:span><text:span text:style-name="T12">G et MG</text:span><text:span text:style-name="T11"> à Feucherolles, , </text:span><text:span text:style-name="T12">B</text:span><text:span text:style-name="T11">F et M</text:span><text:span text:style-name="T12">F </text:span><text:span text:style-name="T11">à <text:s/>Fontenay le Fleuri</text:span></text:p>
      <text:p text:style-name="P9"/>
      <text:p text:style-name="P4"><text:span text:style-name="T7">Mercredi 0</text:span><text:span text:style-name="T8">7 </text:span><text:span text:style-name="T7"><text:s/>Décembre</text:span><text:span text:style-name="T11"> : <text:s text:c="6"/>CROSS ACADEMIQUE (</text:span><text:span text:style-name="T12">dans le 95</text:span><text:span text:style-name="T11">) </text:span></text:p>
      <text:p text:style-name="P17"><text:s text:c="50"/>Pas d’entraînement</text:p>
      <text:p text:style-name="P16"> </text:p>
      <text:p text:style-name="P4"><text:span text:style-name="T7">Mercredi </text:span><text:span text:style-name="T8">14 </text:span><text:span text:style-name="T7">Décembre</text:span><text:span text:style-name="T11"> : <text:s text:c="7"/></text:span><text:span text:style-name="T14">Entraînement </text:span></text:p>
      <text:p text:style-name="P7"/>
      <text:p text:style-name="P3"><text:span text:style-name="T7"><text:s/>Mercredi 0</text:span><text:span text:style-name="T9">4</text:span><text:span text:style-name="T7"> Janvier</text:span><text:span text:style-name="T11"> : <text:s text:c="10"/></text:span><text:span text:style-name="T6">Entraînement</text:span><text:span text:style-name="T11"> </text:span></text:p>
      <text:p text:style-name="P8"><text:s/></text:p>
      <text:p text:style-name="P3"><text:span text:style-name="T7">Mercredi 1</text:span><text:span text:style-name="T9">1</text:span><text:span text:style-name="T7"> Janvier</text:span><text:span text:style-name="T11"> : <text:s text:c="10"/>3ème journée de compétition de district :</text:span><text:span text:style-name="T5"> </text:span><text:span text:style-name="T11">B</text:span><text:span text:style-name="T13">G </text:span><text:span text:style-name="T11">et <text:s/>MG à Fontenay le Fleuri, B</text:span><text:span text:style-name="T13">F</text:span><text:span text:style-name="T11"> et MF à Noisy le roi</text:span></text:p>
      <text:p text:style-name="P9"/>
      <text:p text:style-name="P5"><text:span text:style-name="T7">Mercredi </text:span><text:span text:style-name="T9">18 </text:span><text:span text:style-name="T7">Janvier</text:span><text:span text:style-name="T11"> : <text:s text:c="10"/>Journée validation des jeunes arbitres </text:span><text:span text:style-name="T13">district </text:span><text:span text:style-name="T11">(à Fontenay le Fleuri) : </text:span><text:span text:style-name="T13">4 équipes et 8 arbitres</text:span></text:p>
      <text:p text:style-name="P3"><text:span text:style-name="T11"><text:s text:c="49"/></text:span><text:span text:style-name="T16"><text:s/></text:span></text:p>
      <text:p text:style-name="P3"><text:span text:style-name="T7">Mercredi 2</text:span><text:span text:style-name="T9">5 </text:span><text:span text:style-name="T7">Janvier </text:span><text:span text:style-name="T11">: <text:s text:c="11"/></text:span><text:span text:style-name="T6">Entraînement</text:span></text:p>
      <text:p text:style-name="P3"/>
      <text:p text:style-name="P5"><text:span text:style-name="T7">Mercredi </text:span><text:span text:style-name="T9">01</text:span><text:span text:style-name="T7"> Février</text:span><text:span text:style-name="T11"> : <text:s text:c="8"/></text:span><text:span text:style-name="T13">Journée de formation arbitrage niveau départemental (uniquement pour les arbitres validés niveau district) à Feucherolles</text:span></text:p>
      <text:p text:style-name="P8"><text:s text:c="47"/><text:span text:style-name="T33">Pas d'entraînement</text:span></text:p>
      <text:p text:style-name="P9"/>
      <text:p text:style-name="P3"><text:span text:style-name="T7">Mercredi </text:span><text:span text:style-name="T9">22 </text:span><text:span text:style-name="T7">Février</text:span><text:span text:style-name="T11"> : <text:s text:c="11"/></text:span><text:span text:style-name="T6">Entraînement</text:span></text:p>
      <text:p text:style-name="P8"/>
      <text:p text:style-name="P3"><text:span text:style-name="T7">Mercredi </text:span><text:span text:style-name="T9">01 Mars</text:span><text:span text:style-name="T11"> : <text:s text:c="13"/></text:span><text:span text:style-name="T13">Finale pôle compétition (sur qualification : uniquement les équipes 1ères et éventuellement 2èmes du district)</text:span></text:p>
      <text:p text:style-name="P8"><text:s text:c="2"/></text:p>
      <text:p text:style-name="P3"><text:span text:style-name="T7">Mercredi 0</text:span><text:span text:style-name="T9">8 </text:span><text:span text:style-name="T7">Mars</text:span><text:span text:style-name="T11"> : <text:s text:c="14"/></text:span><text:span text:style-name="T14">Entraînement </text:span><text:span text:style-name="T11"><text:s text:c="2"/></text:span></text:p>
      <text:p text:style-name="P8"/>
      <text:p text:style-name="P3"><text:span text:style-name="T7">Mercredi 1</text:span><text:span text:style-name="T9">5</text:span><text:span text:style-name="T7"> Mars</text:span><text:span text:style-name="T11"> : <text:s text:c="14"/>1/8 de finale départementale </text:span><text:span text:style-name="T13">pôle développement </text:span><text:span text:style-name="T11">(sur qualification) </text:span></text:p>
      <text:p text:style-name="P8"/>
      <text:p text:style-name="P3"><text:span text:style-name="T7">Mercredi 2</text:span><text:span text:style-name="T9">2 </text:span><text:span text:style-name="T7">Mars</text:span><text:span text:style-name="T11"> : <text:s text:c="14"/></text:span><text:span text:style-name="T6">Entraînement</text:span><text:span text:style-name="T11"> </text:span></text:p>
      <text:p text:style-name="P10"/>
      <text:p text:style-name="P5"><text:span text:style-name="T20">Mercredi </text:span><text:span text:style-name="T21">29 </text:span><text:span text:style-name="T20">Mars:</text:span><text:span text:style-name="T17"> <text:s text:c="15"/></text:span><text:span text:style-name="T30"><text:s/>¼</text:span><text:span text:style-name="T29"> </text:span><text:span text:style-name="T17">finale départementale </text:span><text:span text:style-name="T18">pôle développement </text:span><text:span text:style-name="T17">(sur qualification)</text:span></text:p>
      <text:p text:style-name="P10"><text:s text:c="2"/></text:p>
      <text:p text:style-name="P5"><text:span text:style-name="T20">Mercredi </text:span><text:span text:style-name="T21">19</text:span><text:span text:style-name="T20"> Avril :</text:span><text:span text:style-name="T17"> <text:s text:c="11"/></text:span><text:span text:style-name="T29"><text:s text:c="3"/></text:span><text:span text:style-name="T23">Entraînement </text:span></text:p>
      <text:p text:style-name="P10"><text:s text:c="2"/></text:p>
      <text:p text:style-name="P5"><text:span text:style-name="T20">Mercredi </text:span><text:span text:style-name="T21">26 </text:span><text:span text:style-name="T20">Avril :</text:span><text:span text:style-name="T17"> <text:s text:c="13"/></text:span><text:span text:style-name="T23"><text:s text:c="2"/></text:span><text:span text:style-name="T24">E</text:span><text:span text:style-name="T23">ntraînement <text:s text:c="2"/></text:span></text:p>
      <text:p text:style-name="P3"/>
      <text:p text:style-name="P5"><text:span text:style-name="T20">Mercredi 0</text:span><text:span text:style-name="T21">3 </text:span><text:span text:style-name="T20">Mai :</text:span><text:span text:style-name="T17"> <text:s text:c="15"/></text:span><text:span text:style-name="T31">½ </text:span><text:span text:style-name="T17">finale départementale </text:span><text:span text:style-name="T18">pôle développement </text:span><text:span text:style-name="T17">(sur qualification) </text:span><text:span text:style-name="T23"><text:s text:c="2"/></text:span><text:span text:style-name="T25"><text:s text:c="2"/></text:span><text:span text:style-name="T23"><text:s text:c="3"/></text:span></text:p>
      <text:p text:style-name="P3"><text:span text:style-name="T17"><text:s text:c="7"/></text:span><text:span text:style-name="T11"><text:s text:c="49"/></text:span></text:p>
      <text:p text:style-name="P6"><text:span text:style-name="T7">Mercredi 1</text:span><text:span text:style-name="T10">0 </text:span><text:span text:style-name="T7">Mai </text:span><text:span text:style-name="T11"> : <text:s text:c="16"/></text:span><text:span text:style-name="T23">Entraînement </text:span></text:p>
      <text:p text:style-name="P8"/>
      <text:p text:style-name="P3"><text:span text:style-name="T7">Mercredi 1</text:span><text:span text:style-name="T10">7 </text:span><text:span text:style-name="T7">Mai </text:span><text:span text:style-name="T11">: <text:s text:c="15"/></text:span><text:span text:style-name="T23"><text:s/></text:span><text:span text:style-name="T17">Finale départementale </text:span><text:span text:style-name="T19">pôle développement </text:span><text:span text:style-name="T17">(sur qualification)</text:span></text:p>
      <text:p text:style-name="P8"/>
      <text:p text:style-name="P6"><text:span text:style-name="T7">Mercredi 2</text:span><text:span text:style-name="T10">4</text:span><text:span text:style-name="T7"> Mai </text:span><text:span text:style-name="T11">: <text:s text:c="9"/></text:span><text:span text:style-name="T17"><text:s text:c="7"/></text:span><text:span text:style-name="T23">Entraînement</text:span></text:p>
      <text:p text:style-name="P3"/>
      <text:p text:style-name="P3"><text:span text:style-name="T20">Mercredi </text:span><text:span text:style-name="T22">31 Mai</text:span><text:span text:style-name="T17"> : <text:s text:c="15"/></text:span><text:span text:style-name="T23"><text:s/>Entraînement</text:span></text:p>
      <text:p text:style-name="P3"/>
      <text:p text:style-name="P3"><text:span text:style-name="T20">Mercredi 0</text:span><text:span text:style-name="T22">7 </text:span><text:span text:style-name="T20">Juin :</text:span><text:span text:style-name="T26"> <text:s text:c="15"/></text:span><text:span text:style-name="T28">OLYMPIADES DU DISTRICT (à Villepreux) <text:s text:c="4"/>Pas d'entraînement</text:span></text:p>
      <text:p text:style-name="P11"/>
      <text:p text:style-name="P3"><text:span text:style-name="T20">Mercredi 1</text:span><text:span text:style-name="T22">4 </text:span><text:span text:style-name="T20">juin </text:span><text:span text:style-name="T28">: <text:s text:c="16"/></text:span><text:span text:style-name="T26"><text:s/></text:span><text:span text:style-name="T27">Entraînement </text:span></text:p>
      <text:p text:style-name="P2"><text:s/></text:p>
      <text:p text:style-name="P14"><text:span text:style-name="T4">Attention</text:span><text:span text:style-name="T2"> : Les horaires des départs et retours pour les journées de compétition ne sont pas mentionnés sur ce document. Les élèves doivent s’informer et informer les parents. Un affichage est mis en place dans le hall du collège au plus tard le lundi après-midi précédant la compétition </text:span><text:span text:style-name="T3">et l'information est relayée sur le site du collège.</text:span></text:p>
      <text:p text:style-name="Standard"><text:s/></text:p>
      <text:p text:style-name="Standard"><text:span text:style-name="T2">En cas de non participation à une journée de compétition et en l‘absence d‘entraînement, tout élève de la section volley-ball peut participer à un entraînement dans une autre section</text:span><text:span text:style-name="T1"> (vérifier que la section en question n’est pas en compét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page-layout style:name="Mpm1">
      <style:page-layout-properties fo:page-width="21.001cm" fo:page-height="29.7cm" style:num-format="1" style:print-orientation="portrait" fo:margin-top="0cm" fo:margin-bottom="0.247cm" fo:margin-left="1.499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ANE</meta:initial-creator>
    <meta:creation-date>2014-10-04T09:18:00</meta:creation-date>
    <dc:date>2016-08-25T20:30:46.286000000</dc:date>
    <meta:print-date>2013-10-03T08:22:00</meta:print-date>
    <meta:editing-cycles>6</meta:editing-cycles>
    <meta:editing-duration>PT13M</meta:editing-duration>
    <meta:generator>LibreOffice/4.3.7.2$Windows_x86 LibreOffice_project/8a35821d8636a03b8bf4e15b48f59794652c68ba</meta:generator>
    <meta:document-statistic meta:table-count="0" meta:image-count="0" meta:object-count="0" meta:page-count="1" meta:paragraph-count="50" meta:word-count="432" meta:character-count="3443" meta:non-whitespace-character-count="2330"/>
    <meta:user-defined meta:name="ColorPos">-1</meta:user-defined>
    <meta:user-defined meta:name="ColorSet">-1</meta:user-defined>
    <meta:user-defined meta:name="StylePos">-1</meta:user-defined>
    <meta:user-defined meta:name="StyleSet">-1</meta:user-defined>
  </office:meta>
</office:document-meta>
</file>