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Franklin Gothic Medium" svg:font-family="'Franklin Gothic Medium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fo:font-size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style:text-underline-style="none"/>
    </style:style>
    <style:style style:name="P6" style:family="paragraph" style:parent-style-name="Text_20_body">
      <style:text-properties style:font-name="Franklin Gothic Medium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>
      <style:text-properties fo:font-size="18pt" fo:font-weight="bold" style:font-weight-asian="bold" style:font-weight-complex="bold"/>
    </style:style>
    <style:style style:name="P11" style:family="paragraph" style:parent-style-name="Text_20_body">
      <style:text-properties style:font-name="Comic Sans MS"/>
    </style:style>
    <style:style style:name="P12" style:family="paragraph" style:parent-style-name="Text_20_body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utschland</text:p>
      <text:p text:style-name="Text_20_body"/>
      <text:p text:style-name="Text_20_body">Ich fahre das Auto es ist ein Traum </text:p>
      <text:p text:style-name="Text_20_body">Auf meinem Weg, ein Baum</text:p>
      <text:p text:style-name="Text_20_body">Ich bin mit Franzosen </text:p>
      <text:p text:style-name="Text_20_body">Ach die kleinen </text:p>
      <text:p text:style-name="Text_20_body"/>
      <text:p text:style-name="Text_20_body">Ich kehre zurück in mein land </text:p>
      <text:p text:style-name="Text_20_body">Ein interessantes Land, Deutschland </text:p>
      <text:p text:style-name="Text_20_body">Sauerkraut essen</text:p>
      <text:p text:style-name="Text_20_body">Apfelsaft trinken </text:p>
      <text:p text:style-name="Text_20_body"/>
      <text:p text:style-name="P5"><text:tab/><text:span text:style-name="T1">….................................................................................................................................</text:span></text:p>
      <text:p text:style-name="P4">Frankreich</text:p>
      <text:p text:style-name="Text_20_body"/>
      <text:p text:style-name="Text_20_body">Lubien will Frankreich gratulieren</text:p>
      <text:p text:style-name="Text_20_body">Die Franzosen trinken Cola</text:p>
      <text:p text:style-name="Text_20_body">In Frankreich sind Blaumen rosa</text:p>
      <text:p text:style-name="Text_20_body">Die Franzosen lieben Schokoladen</text:p>
      <text:p text:style-name="Text_20_body"/>
      <text:p text:style-name="Text_20_body"/>
      <text:p text:style-name="Text_20_body"><text:tab/><text:span text:style-name="T1">….......................................................................................................................................</text:span></text:p>
      <text:p text:style-name="Text_20_body"/>
      <text:p text:style-name="Text_20_body"/>
      <text:p text:style-name="Text_20_body">In Frankreich isst eine blaue lustige Katze</text:p>
      <text:p text:style-name="Text_20_body">Neben ist ein roten Buch mit einer Sage</text:p>
      <text:p text:style-name="Text_20_body">Aber ich habe kein Geld dann es ist teuer</text:p>
      <text:p text:style-name="Text_20_body">Dann habe ich einen Wahrsage .</text:p>
      <text:p text:style-name="Text_20_body"/>
      <text:p text:style-name="Text_20_body"><text:tab/><text:span text:style-name="T1">….......................................................................................................................................</text:span></text:p>
      <text:p text:style-name="Text_20_body"/>
      <text:p text:style-name="Text_20_body">Mittwoch das klein Buch</text:p>
      <text:p text:style-name="Text_20_body">Schläft in der grossen Hütte</text:p>
      <text:p text:style-name="Text_20_body">Samstag fährt es ab. </text:p>
      <text:p text:style-name="Text_20_body"/>
      <text:p text:style-name="Text_20_body"/>
      <text:p text:style-name="P6"><text:soft-page-break/>Das Mädchen reist nach Paris mit dem roten Pferd</text:p>
      <text:p text:style-name="P6">Sie liebt die Ferien und auch die Sonntage </text:p>
      <text:p text:style-name="P6">Auf einer kleinen gelben Straβe </text:p>
      <text:p text:style-name="P6">Der schönsten aud Erd’</text:p>
      <text:p text:style-name="P6"/>
      <text:p text:style-name="P6"><text:tab/>…....................................................................................................................................</text:p>
      <text:p text:style-name="P6"/>
      <text:p text:style-name="P6"/>
      <text:p text:style-name="Text_20_body">Die Katze ist rot und lustig</text:p>
      <text:p text:style-name="Text_20_body">Aber, wenn sie in den blauen Bahnof geht ist sie langweilig</text:p>
      <text:p text:style-name="Text_20_body">Entschuldigung, Ich bin nicht dagegen</text:p>
      <text:p text:style-name="Text_20_body">Die Katze ist froh sie will einschlafen</text:p>
      <text:p text:style-name="Text_20_body"/>
      <text:p text:style-name="P7"><text:tab/>….............................................................................................................................</text:p>
      <text:p text:style-name="P7"/>
      <text:p text:style-name="P13">Freitag, ein kleines Mädchen </text:p>
      <text:p text:style-name="P14">Will über die Brücke nach Frankreich fahren </text:p>
      <text:p text:style-name="P14">Um Tanze zu machen </text:p>
      <text:p text:style-name="P14">Ihr grosser blauer Hund guckt sie an</text:p>
      <text:p text:style-name="P9"><text:span text:style-name="T1"><text:tab/></text:span><text:span text:style-name="T3">….................................................................................................................................</text:span></text:p>
      <text:p text:style-name="P10"><text:span text:style-name="T2"/></text:p>
      <text:p text:style-name="P12"><text:span text:style-name="T2">Mein liebes Auto</text:span></text:p>
      <text:p text:style-name="Text_20_body"/>
      <text:p text:style-name="P11">An diesem Montag bin ich traurig, weil mein weisses Auto kaputt ist </text:p>
      <text:p text:style-name="P11">Es ist schön, wie eine Blume im Forst </text:p>
      <text:p text:style-name="P11">Es ist wie ein Löwe wild </text:p>
      <text:p text:style-name="P11">Aber es kann brav sein wie ein Bild . </text:p>
      <text:p text:style-name="P11"/>
      <text:p text:style-name="Text_20_body"><text:tab/><text:span text:style-name="T1">…....................................................................................................................................</text:span></text:p>
      <text:p text:style-name="P2">Am Mittwoch,der kleine schüler und der grosse hund,</text:p>
      <text:p text:style-name="P2">Sie fahren in die schule,</text:p>
      <text:p text:style-name="P2">Der hund wird blau und grün,</text:p>
      <text:p text:style-name="P3"><text:span text:style-name="T4">Sie machen videospie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Franklin Gothic Medium" svg:font-family="'Franklin Gothic Medium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9T13:56:36.48</meta:creation-date>
    <meta:document-statistic meta:table-count="0" meta:image-count="0" meta:object-count="0" meta:page-count="2" meta:paragraph-count="49" meta:word-count="247" meta:character-count="2246"/>
    <dc:date>2012-03-29T14:09:18.47</dc:date>
    <meta:editing-duration>PT12M44S</meta:editing-duration>
    <meta:editing-cycles>1</meta:editing-cycles>
    <meta:generator>OpenOffice.org/3.3$Win32 OpenOffice.org_project/330m20$Build-9567</meta:generator>
  </office:meta>
</office:document-meta>
</file>