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Black" svg:font-family="'Arial Black'"/>
    <style:font-face style:name="Comic Sans MS" svg:font-family="'Comic Sans MS'"/>
    <style:font-face style:name="Informal Roman" svg:font-family="'Informal Roman'"/>
    <style:font-face style:name="Lucida Calligraphy" svg:font-family="'Lucida Calligraphy'"/>
    <style:font-face style:name="Mangal1" svg:font-family="Mangal"/>
    <style:font-face style:name="Perpetua" svg:font-family="Perpetua"/>
    <style:font-face style:name="Script MT Bold" svg:font-family="'Script MT Bold'"/>
    <style:font-face style:name="Monotype Corsiva1" svg:font-family="'Monotype Corsiva'" style:font-family-generic="script"/>
    <style:font-face style:name="Arial3" svg:font-family="Arial" style:font-adornments="Gras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24pt" fo:language="es" fo:country="none"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18pt" fo:language="es" fo:country="none"/>
    </style:style>
    <style:style style:name="P3" style:family="paragraph" style:parent-style-name="Text_20_body">
      <style:paragraph-properties fo:text-align="end" style:justify-single-word="false"/>
      <style:text-properties style:font-name="Comic Sans MS" fo:font-size="18pt" fo:language="es" fo:country="none"/>
    </style:style>
    <style:style style:name="P4" style:family="paragraph" style:parent-style-name="Text_20_body">
      <style:paragraph-properties fo:text-align="start" style:justify-single-word="false"/>
      <style:text-properties style:font-name="Comic Sans MS" fo:font-size="18pt" fo:language="es" fo:country="none" fo:font-weight="bold" style:font-weight-asian="bold" style:font-weight-complex="bold"/>
    </style:style>
    <style:style style:name="P5" style:family="paragraph" style:parent-style-name="Text_20_body">
      <style:text-properties style:font-name="Comic Sans MS" fo:font-size="18pt" fo:language="es" fo:country="ES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Informal Roman" fo:font-size="28pt" fo:language="es" fo:country="none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Lucida Calligraphy" fo:font-size="14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ffcc00" style:font-name="Comic Sans MS" fo:font-size="26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line-height="200%" fo:text-align="center" style:justify-single-word="false"/>
      <style:text-properties fo:color="#ff0000" style:text-line-through-style="none" style:text-underline-style="none" style:text-blinking="false"/>
    </style:style>
    <style:style style:name="P12" style:family="paragraph" style:parent-style-name="Text_20_body">
      <style:paragraph-properties fo:text-align="center" style:justify-single-word="false"/>
      <style:text-properties fo:color="#ff0000" style:font-name="Comic Sans MS" fo:font-size="18pt" fo:font-weight="bold"/>
    </style:style>
    <style:style style:name="P13" style:family="paragraph" style:parent-style-name="Text_20_body">
      <style:paragraph-properties fo:text-align="center" style:justify-single-word="false"/>
      <style:text-properties fo:color="#ff0000" fo:font-size="22pt" style:text-underline-style="solid" style:text-underline-width="auto" style:text-underline-color="font-color" fo:font-weight="bold"/>
    </style:style>
    <style:style style:name="P14" style:family="paragraph" style:parent-style-name="Text_20_body">
      <style:paragraph-properties fo:text-align="center" style:justify-single-word="false"/>
      <style:text-properties fo:color="#ff0000"/>
    </style:style>
    <style:style style:name="P15" style:family="paragraph" style:parent-style-name="Text_20_body">
      <style:paragraph-properties fo:text-align="center" style:justify-single-word="false"/>
      <style:text-properties fo:color="#ff0000" style:font-name="Perpetua" fo:font-size="16pt" fo:language="es" fo:country="none" fo:font-weight="bold"/>
    </style:style>
    <style:style style:name="P16" style:family="paragraph" style:parent-style-name="Text_20_body">
      <style:paragraph-properties fo:text-align="center" style:justify-single-word="false"/>
      <style:text-properties fo:color="#00ff00"/>
    </style:style>
    <style:style style:name="P17" style:family="paragraph" style:parent-style-name="Text_20_body">
      <style:paragraph-properties fo:text-align="center" style:justify-single-word="false"/>
      <style:text-properties fo:color="#00ff00" style:font-name="Comic Sans MS" fo:font-size="18pt" fo:font-weight="bold"/>
    </style:style>
    <style:style style:name="P18" style:family="paragraph" style:parent-style-name="Text_20_body">
      <style:paragraph-properties fo:text-align="center" style:justify-single-word="false"/>
      <style:text-properties fo:color="#3366ff" style:font-name="Comic Sans MS" fo:font-size="18pt" fo:font-weight="bold"/>
    </style:style>
    <style:style style:name="P19" style:family="paragraph" style:parent-style-name="Text_20_body">
      <style:paragraph-properties fo:text-align="center" style:justify-single-word="false"/>
      <style:text-properties fo:color="#3366ff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text-align="end" style:justify-single-word="false"/>
      <style:text-properties fo:color="#ff6600" style:font-name="Comic Sans MS" fo:font-size="14pt" fo:font-weight="bold"/>
    </style:style>
    <style:style style:name="P22" style:family="paragraph" style:parent-style-name="Text_20_body">
      <style:paragraph-properties fo:text-align="center" style:justify-single-word="false"/>
      <style:text-properties style:font-name="Perpetua" fo:font-size="16pt" fo:language="es" fo:country="none" fo:font-weight="bold"/>
    </style:style>
    <style:style style:name="P23" style:family="paragraph" style:parent-style-name="Text_20_body">
      <style:paragraph-properties fo:text-align="end" style:justify-single-word="false"/>
      <style:text-properties fo:color="#000000" style:font-name="Perpetua" fo:font-size="14pt" fo:language="es" fo:country="none" fo:font-weight="bold"/>
    </style:style>
    <style:style style:name="P24" style:family="paragraph" style:parent-style-name="Text_20_body">
      <style:paragraph-properties fo:text-align="center" style:justify-single-word="false"/>
      <style:text-properties style:font-name="Script MT Bold" fo:font-size="36pt" fo:language="es" fo:country="none" style:text-underline-style="solid" style:text-underline-width="auto" style:text-underline-color="font-color" fo:font-weight="bold"/>
    </style:style>
    <style:style style:name="P25" style:family="paragraph" style:parent-style-name="Text_20_body">
      <style:text-properties style:font-name="Script MT Bold" fo:font-size="26pt" fo:language="es" fo:country="none" fo:font-weight="bold"/>
    </style:style>
    <style:style style:name="P26" style:family="paragraph" style:parent-style-name="Text_20_body">
      <style:paragraph-properties fo:text-align="end" style:justify-single-word="false"/>
      <style:text-properties style:font-name="Script MT Bold" fo:font-size="26pt" fo:language="es" fo:country="none" fo:font-weight="bold"/>
    </style:style>
    <style:style style:name="P27" style:family="paragraph" style:parent-style-name="Text_20_body">
      <style:paragraph-properties fo:text-align="start" style:justify-single-word="false"/>
      <style:text-properties style:font-name="Script MT Bold" fo:font-size="26pt" fo:language="es" fo:country="none" fo:font-weight="bold"/>
    </style:style>
    <style:style style:name="P28" style:family="paragraph" style:parent-style-name="Text_20_body">
      <style:paragraph-properties fo:text-align="start" style:justify-single-word="false"/>
      <style:text-properties style:font-name="Script MT Bold" fo:font-size="20pt" fo:language="es" fo:country="none" style:text-underline-style="solid" style:text-underline-width="auto" style:text-underline-color="font-color" fo:font-weight="bold"/>
    </style:style>
    <style:style style:name="P29" style:family="paragraph" style:parent-style-name="Text_20_body">
      <style:paragraph-properties fo:text-align="center" style:justify-single-word="false"/>
      <style:text-properties style:font-name="Script MT Bold" fo:font-size="20pt" fo:language="es" fo:country="none" style:text-underline-style="solid" style:text-underline-width="auto" style:text-underline-color="font-color" fo:font-weight="bold"/>
    </style:style>
    <style:style style:name="P30" style:family="paragraph" style:parent-style-name="Text_20_body">
      <style:text-properties style:font-name="Script MT Bold" fo:font-size="18pt" fo:language="es" fo:country="none" fo:font-weight="bold"/>
    </style:style>
    <style:style style:name="P31" style:family="paragraph" style:parent-style-name="Text_20_body">
      <style:paragraph-properties fo:text-align="center" style:justify-single-word="false"/>
      <style:text-properties style:font-name="Script MT Bold" fo:font-size="25pt" fo:language="es" fo:country="none" style:text-underline-style="solid" style:text-underline-width="auto" style:text-underline-color="font-color" fo:font-weight="bold"/>
    </style:style>
    <style:style style:name="P32" style:family="paragraph" style:parent-style-name="Text_20_body">
      <style:text-properties fo:font-size="18pt" fo:font-style="italic"/>
    </style:style>
    <style:style style:name="P33" style:family="paragraph" style:parent-style-name="Text_20_body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Text_20_body">
      <style:paragraph-properties fo:text-align="end" style:justify-single-word="false"/>
      <style:text-properties fo:font-size="18pt" fo:language="es" fo:country="HN"/>
    </style:style>
    <style:style style:name="P35" style:family="paragraph" style:parent-style-name="Text_20_body">
      <style:paragraph-properties fo:text-align="start" style:justify-single-word="false"/>
      <style:text-properties fo:font-size="18pt" fo:language="es" fo:country="HN"/>
    </style:style>
    <style:style style:name="P36" style:family="paragraph" style:parent-style-name="Text_20_body">
      <style:paragraph-properties fo:text-align="end" style:justify-single-word="false"/>
      <style:text-properties fo:font-size="14pt"/>
    </style:style>
    <style:style style:name="P37" style:family="paragraph" style:parent-style-name="Text_20_body">
      <style:paragraph-properties fo:text-align="center" style:justify-single-word="false"/>
      <style:text-properties style:font-name="Arial Black" fo:font-size="20pt" fo:language="es" fo:country="ES" fo:font-weight="bold" style:font-size-asian="18pt" style:font-weight-asian="bold" style:font-size-complex="18pt" style:font-weight-complex="bold"/>
    </style:style>
    <style:style style:name="P38" style:family="paragraph" style:parent-style-name="Text_20_body">
      <style:paragraph-properties fo:text-align="center" style:justify-single-word="false"/>
      <style:text-properties fo:font-size="24pt" fo:language="es" fo:country="HN"/>
    </style:style>
    <style:style style:name="P39" style:family="paragraph" style:parent-style-name="Text_20_body">
      <style:paragraph-properties fo:text-align="center" style:justify-single-word="false"/>
      <style:text-properties style:font-name="Monotype Corsiva" fo:font-size="14pt" fo:language="es" fo:country="none" style:text-underline-style="none" fo:font-weight="bold" style:font-size-asian="14pt" style:font-size-complex="14pt"/>
    </style:style>
    <style:style style:name="P40" style:family="paragraph" style:parent-style-name="Text_20_body">
      <style:paragraph-properties fo:text-align="center" style:justify-single-word="false"/>
      <style:text-properties style:font-name="Monotype Corsiva" fo:font-size="20pt" fo:language="es" fo:country="none" style:text-underline-style="none" fo:font-weight="bold" style:font-size-asian="20pt" style:font-size-complex="20pt"/>
    </style:style>
    <style:style style:name="P41" style:family="paragraph" style:parent-style-name="Text_20_body">
      <style:paragraph-properties fo:text-align="center" style:justify-single-word="false"/>
      <style:text-properties style:font-name="Arial2" fo:font-size="14pt" fo:language="es" fo:country="none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6.244cm" fo:margin-right="0cm" fo:text-indent="0cm" style:auto-text-indent="false"/>
    </style:style>
    <style:style style:name="P43" style:family="paragraph" style:parent-style-name="Text_20_body">
      <style:paragraph-properties fo:margin-left="6.244cm" fo:margin-right="0cm" fo:text-indent="0cm" style:auto-text-indent="false" fo:break-before="page"/>
      <style:text-properties fo:font-size="36pt" fo:language="es" fo:country="HN"/>
    </style:style>
    <style:style style:name="P44" style:family="paragraph" style:parent-style-name="Text_20_body">
      <style:paragraph-properties fo:margin-left="1.249cm" fo:margin-right="0cm" fo:text-indent="0cm" style:auto-text-indent="false"/>
    </style:style>
    <style:style style:name="P45" style:family="paragraph" style:parent-style-name="Text_20_body">
      <style:paragraph-properties fo:margin-left="1.249cm" fo:margin-right="0cm" fo:text-align="center" style:justify-single-word="false" fo:text-indent="0cm" style:auto-text-indent="false"/>
      <style:text-properties style:font-name="Script MT Bold" fo:font-size="25pt" fo:language="es" fo:country="none" fo:font-weight="bold"/>
    </style:style>
    <style:style style:name="P46" style:family="paragraph" style:parent-style-name="Text_20_body">
      <style:paragraph-properties fo:margin-left="1.249cm" fo:margin-right="0cm" fo:text-align="center" style:justify-single-word="false" fo:text-indent="0cm" style:auto-text-indent="false"/>
    </style:style>
    <style:style style:name="T1" style:family="text">
      <style:text-properties fo:color="#ff6600" style:text-position="33% 80%" style:font-name="Comic Sans MS" fo:font-size="14pt" fo:font-weight="bold"/>
    </style:style>
    <style:style style:name="T2" style:family="text">
      <style:text-properties fo:color="#ff6600" style:font-name="Comic Sans MS" fo:font-size="14pt" fo:font-weight="bold"/>
    </style:style>
    <style:style style:name="T3" style:family="text">
      <style:text-properties fo:color="#ff6600" style:font-name="Comic Sans MS" fo:font-size="20pt" fo:font-weight="bold" style:font-size-asian="20pt" style:font-size-complex="20pt"/>
    </style:style>
    <style:style style:name="T4" style:family="text">
      <style:text-properties fo:color="#ff6600" style:font-name="Comic Sans MS"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style:font-name="Arial1" fo:font-size="16pt" fo:language="es" fo:country="ES"/>
    </style:style>
    <style:style style:name="T8" style:family="text">
      <style:text-properties style:font-name="Script MT Bold" fo:font-size="25pt" fo:language="es" fo:country="none" fo:font-weight="bold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="Monotype Corsiva1"/>
    </style:style>
    <style:style style:name="T11" style:family="text">
      <style:text-properties style:font-name="Monotype Corsiva1" style:font-weight-asian="bold" style:font-weight-complex="bold"/>
    </style:style>
    <style:style style:name="T12" style:family="text">
      <style:text-properties style:font-name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UERTE</text:p>
      <text:p text:style-name="P6"/>
      <text:p text:style-name="P2">Este sentimiento rompe mi corazón</text:p>
      <text:p text:style-name="P2">Y me siento abandonada</text:p>
      <text:p text:style-name="P2">La echo de menos y lloro</text:p>
      <text:p text:style-name="P6"/>
      <text:p text:style-name="P2">La muerte nos ha dividido</text:p>
      <text:p text:style-name="P2">Pero le veo de nuevo en mis sueños</text:p>
      <text:p text:style-name="P2">Debo pasar a otras cosas</text:p>
      <text:p text:style-name="P6"/>
      <text:p text:style-name="P3">Camille Bard 4°1</text:p>
      <text:p text:style-name="P3">Pauline Blondeau 4°1</text:p>
      <text:p text:style-name="P4">…............................................................</text:p>
      <text:p text:style-name="P4"/>
      <text:p text:style-name="P7">Nosotros</text:p>
      <text:p text:style-name="Text_20_body"/>
      <text:p text:style-name="P8">Pienso en ti, sueño contigo</text:p>
      <text:p text:style-name="P8">Nuestro amor es eterno</text:p>
      <text:p text:style-name="P6"/>
      <text:p text:style-name="P8">Estás en mi corazón para siempre</text:p>
      <text:p text:style-name="P8">Nunca te olvidaré</text:p>
      <text:p text:style-name="P6"/>
      <text:p text:style-name="P8">Nuestro amor acabará</text:p>
      <text:p text:style-name="P8">Cuando la luna desaparezca</text:p>
      <text:p text:style-name="P8"/>
      <text:p text:style-name="P4"/>
      <text:p text:style-name="P10"><text:soft-page-break/>Amor de juventud</text:p>
      <text:p text:style-name="P11"/>
      <text:p text:style-name="P12">No te he visto desde hace mucho tiempo,</text:p>
      <text:p text:style-name="P12">Estoy loco sin ti.</text:p>
      <text:p text:style-name="P16"/>
      <text:p text:style-name="P17">Ojos que no ven, corazón que no siente,</text:p>
      <text:p text:style-name="P17">No tiene sentido a mis ojos.</text:p>
      <text:p text:style-name="P6"/>
      <text:p text:style-name="P18">Hay menos arena en el desierto,</text:p>
      <text:p text:style-name="P18">Que amor en mi corazón.</text:p>
      <text:p text:style-name="P19"/>
      <text:p text:style-name="P20"/>
      <text:p text:style-name="P21">QUENTIN GARNIER </text:p>
      <text:p text:style-name="P21">VALENTIN PRUDHOMME</text:p>
      <text:p text:style-name="P20"><text:span text:style-name="T2">4</text:span><text:span text:style-name="T1">ème</text:span><text:span text:style-name="T2">2</text:span></text:p>
      <text:p text:style-name="P20"><text:span text:style-name="T3">….....................................................</text:span></text:p>
      <text:p text:style-name="P13"><text:span text:style-name="T4">ÉL</text:span></text:p>
      <text:p text:style-name="P14"/>
      <text:p text:style-name="P22">En el pasillo le siento, está a mi lado,</text:p>
      <text:p text:style-name="P15">El tiempo se fija, me hace caso.</text:p>
      <text:p text:style-name="P22">El mundo se borra y mi corazón me late muy descontrolado.</text:p>
      <text:p text:style-name="P15">Mis piernas cesan de soportarme,</text:p>
      <text:p text:style-name="P22">Caigo y me coge en sus brazos.</text:p>
      <text:p text:style-name="P15">Y el mundo vuelve a girar.</text:p>
      <text:p text:style-name="P14"/>
      <text:p text:style-name="P23">Léa Marchais et Anne-Laure Gay</text:p>
      <text:p text:style-name="P9"><text:span text:style-name="T6"><text:s/></text:span></text:p>
      <text:p text:style-name="P24"><text:soft-page-break/>Antes</text:p>
      <text:p text:style-name="P6"/>
      <text:p text:style-name="Text_20_body"/>
      <text:p text:style-name="P25">Antes estaba con mi amigo y estaba contento </text:p>
      <text:p text:style-name="P25">Ahora estoy solo y estoy triste</text:p>
      <text:p text:style-name="Text_20_body"/>
      <text:p text:style-name="P25">Duermo y sueño con él</text:p>
      <text:p text:style-name="P25">Me despierto y no está aquí</text:p>
      <text:p text:style-name="Text_20_body"/>
      <text:p text:style-name="P25">Salgo de mi casa </text:p>
      <text:p text:style-name="P25">Y voy a ver su tumba</text:p>
      <text:p text:style-name="Text_20_body"/>
      <text:p text:style-name="P26">Enzo Batista</text:p>
      <text:p text:style-name="P26">Jules Nassar</text:p>
      <text:p text:style-name="P26">Louis Manceron</text:p>
      <text:p text:style-name="P26">4°1</text:p>
      <text:p text:style-name="P27">…........................................................................................</text:p>
      <text:p text:style-name="P28"/>
      <text:p text:style-name="P28"/>
      <text:p text:style-name="P28"/>
      <text:p text:style-name="P28"/>
      <text:p text:style-name="P28"/>
      <text:p text:style-name="P29"><text:soft-page-break/>Te quiero con locura</text:p>
      <text:p text:style-name="P6"/>
      <text:p text:style-name="P32">Cuando no estoy a tu lado, te echo de menos</text:p>
      <text:p text:style-name="P32">Cada vez que te veo, mi corazón me late muy descontrolado</text:p>
      <text:p text:style-name="P32">Cuando no te veo, el cielo no está soleado</text:p>
      <text:p text:style-name="Text_20_body"/>
      <text:p text:style-name="P32">No puedo estar lejos de ti</text:p>
      <text:p text:style-name="P32">Me gusta demasiado tu sonrisa</text:p>
      <text:p text:style-name="P32">Estoy enamorado de ti.</text:p>
      <text:p text:style-name="Text_20_body"/>
      <text:p text:style-name="P36">Nicolas Iseni</text:p>
      <text:p text:style-name="P36">Eliot Guibout</text:p>
      <text:p text:style-name="P33">…......................................................................................................</text:p>
      <text:p text:style-name="P37">Cada vez que te veo</text:p>
      <text:p text:style-name="P6"/>
      <text:p text:style-name="P5">Cada vez que te veo</text:p>
      <text:p text:style-name="P5">Mi corazón me late descontrolado</text:p>
      <text:p text:style-name="P5">Me impides dormir normalmente</text:p>
      <text:p text:style-name="P5">Pienso que voy a morir lentamente</text:p>
      <text:p text:style-name="P5">No aguantaré vivir lejos de ti</text:p>
      <text:p text:style-name="P5">La vida será inaguantable sin ti</text:p>
      <text:p text:style-name="P5">No sé como hacer para que te enteres de mi amor…</text:p>
      <text:p text:style-name="Text_20_body"/>
      <text:p text:style-name="P42"><text:span text:style-name="T7">Nathan Biglietti et Hugo Thouvenin </text:span></text:p>
      <text:p text:style-name="P42"><text:span text:style-name="T7"/></text:p>
      <text:p text:style-name="P43"><text:span text:style-name="T7">La Nada</text:span></text:p>
      <text:p text:style-name="P6"/>
      <text:p text:style-name="P6"/>
      <text:p text:style-name="P38">¿Dónde estoy? ¿Qué me pasa?</text:p>
      <text:p text:style-name="P38">Mi universo fue aniquilado.</text:p>
      <text:p text:style-name="P6"/>
      <text:p text:style-name="P38">Veo solamente el negro, el negro de la nada,</text:p>
      <text:p text:style-name="P38">Lágrimas perlan sobre mi mejilla.</text:p>
      <text:p text:style-name="P6"/>
      <text:p text:style-name="P38">Sin embargo, a veces me aparece tu cara,</text:p>
      <text:p text:style-name="P38">Y el mío se ilumina de una sonrisa.</text:p>
      <text:p text:style-name="P6"/>
      <text:p text:style-name="P34">Claire Bonvarlet et</text:p>
      <text:p text:style-name="P34">Michaela Faiola</text:p>
      <text:p text:style-name="P35"><text:span text:style-name="T5">.........................................................................................................</text:span></text:p>
      <text:p text:style-name="P40"><text:span text:style-name="T9">MAM</text:span><text:span text:style-name="T11">Á</text:span></text:p>
      <text:p text:style-name="P39"><text:span text:style-name="T11"/></text:p>
      <text:p text:style-name="P41">Mam<text:span text:style-name="T12">á</text:span>, hoy quiero decirte,</text:p>
      <text:p text:style-name="P41">Ahora que vas a morir,</text:p>
      <text:p text:style-name="P41">Que quiero con locura,</text:p>
      <text:p text:style-name="P41">Tu sonrisa reconfortante</text:p>
      <text:p text:style-name="P41">Que la voy a echar de menos.</text:p>
      <text:p text:style-name="P41">Te quiero demasiado.</text:p>
      <text:p text:style-name="P31"><text:span text:style-name="T5"/></text:p>
      <text:p text:style-name="P31"><text:span text:style-name="T5"/></text:p>
      <text:p text:style-name="P31"><text:span text:style-name="T5"/></text:p>
      <text:p text:style-name="P31"><text:span text:style-name="T5"/></text:p>
      <text:p text:style-name="P31"><text:soft-page-break/><text:span text:style-name="T5"/></text:p>
      <text:p text:style-name="P31"><text:span text:style-name="T5"/></text:p>
      <text:p text:style-name="P31"><text:span text:style-name="T5"/></text:p>
      <text:p text:style-name="P31"><text:span text:style-name="T9"/></text:p>
      <text:p text:style-name="P31"><text:span text:style-name="T9">Ella...</text:span></text:p>
      <text:p text:style-name="P44"/>
      <text:p text:style-name="P45">Paso todas las noches en vela</text:p>
      <text:p text:style-name="P45">Pienso todo el tiempo en ella</text:p>
      <text:p text:style-name="P45">Porque la quiero con locura</text:p>
      <text:p text:style-name="P46"/>
      <text:p text:style-name="P45">La primera vez que la he visto</text:p>
      <text:p text:style-name="P45">Mi corazón me latió muy descontrolado</text:p>
      <text:p text:style-name="P46"><text:span text:style-name="T8">Porque la quiero demasiado</text:span></text:p>
      <text:p text:style-name="P46"/>
      <text:p text:style-name="P30">Guillaume Petin</text:p>
      <text:p text:style-name="P30">Adrien Abitbol</text:p>
      <text:p text:style-name="P30">4°2</text:p>
      <text:p text:style-name="P35"/>
      <text:p text:style-name="P42"><text:span text:style-name="T7"/></text:p>
      <text:p text:style-name="P33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Black" svg:font-family="'Arial Black'"/>
    <style:font-face style:name="Comic Sans MS" svg:font-family="'Comic Sans MS'"/>
    <style:font-face style:name="Informal Roman" svg:font-family="'Informal Roman'"/>
    <style:font-face style:name="Lucida Calligraphy" svg:font-family="'Lucida Calligraphy'"/>
    <style:font-face style:name="Mangal1" svg:font-family="Mangal"/>
    <style:font-face style:name="Perpetua" svg:font-family="Perpetua"/>
    <style:font-face style:name="Script MT Bold" svg:font-family="'Script MT Bold'"/>
    <style:font-face style:name="Monotype Corsiva1" svg:font-family="'Monotype Corsiva'" style:font-family-generic="script"/>
    <style:font-face style:name="Arial3" svg:font-family="Arial" style:font-adornments="Gras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1:35:17.80</meta:creation-date>
    <dc:date>2012-06-21T11:54:41.50</dc:date>
    <meta:editing-duration>PT19M2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6" meta:paragraph-count="95" meta:word-count="434" meta:character-count="2611"/>
  </office:meta>
</office:document-meta>
</file>